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B6000001E45378CF25BABD5775.png" manifest:media-type="image/png"/>
  <manifest:file-entry manifest:full-path="Pictures/1000000000000A0D0000071B0CCCFAFD6666CF01.jpg" manifest:media-type="image/jpeg"/>
  <manifest:file-entry manifest:full-path="Pictures/10000000000005F30000017A72495ADC8E3460B5.jpg" manifest:media-type="image/jpeg"/>
  <manifest:file-entry manifest:full-path="Pictures/100000000000029C000003A2E060D3DBF4F6FAE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MT" svg:font-family="'Arial MT'" style:font-family-generic="swiss"/>
    <style:font-face style:name="Arial MT1" svg:font-family="'Arial MT'" style:font-family-generic="swiss" style:font-pitch="variable"/>
    <style:font-face style:name="Arial mt" svg:font-family="'Arial mt'"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Lucida Sans Unicode1" svg:font-family="'Lucida Sans Unicode'" style:font-adornments="Norm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1" style:family="table">
      <style:table-properties style:width="16.889cm" fo:margin-left="0.196cm" fo:margin-top="0cm" fo:margin-bottom="0cm" table:align="left" style:writing-mode="lr-tb"/>
    </style:style>
    <style:style style:name="Tabla1.A" style:family="table-column">
      <style:table-column-properties style:column-width="11.195cm"/>
    </style:style>
    <style:style style:name="Tabla1.B" style:family="table-column">
      <style:table-column-properties style:column-width="5.694cm"/>
    </style:style>
    <style:style style:name="Tabla1.1" style:family="table-row">
      <style:table-row-properties style:min-row-height="1.201cm" fo:keep-together="auto"/>
    </style:style>
    <style:style style:name="Tabla1.A1" style:family="table-cell">
      <style:table-cell-properties style:vertical-align="" fo:padding="0cm" fo:border="0.25pt solid #000000" style:writing-mode="lr-tb"/>
    </style:style>
    <style:style style:name="Tabla1.2" style:family="table-row">
      <style:table-row-properties style:min-row-height="0.688cm" fo:keep-together="auto"/>
    </style:style>
    <style:style style:name="Tabla1.A2" style:family="table-cell">
      <style:table-cell-properties style:vertical-align="" fo:padding="0cm" fo:border-left="0.25pt solid #000000" fo:border-right="0.25pt solid #000000" fo:border-top="0.25pt solid #000000" fo:border-bottom="0.25pt dashed #000000" style:writing-mode="lr-tb"/>
    </style:style>
    <style:style style:name="Tabla1.3" style:family="table-row">
      <style:table-row-properties style:min-row-height="1.625cm" fo:keep-together="auto"/>
    </style:style>
    <style:style style:name="Tabla1.A3" style:family="table-cell">
      <style:table-cell-properties style:vertical-align="" fo:padding="0cm" fo:border-left="0.25pt solid #000000" fo:border-right="0.25pt solid #000000" fo:border-top="0.25pt dashed #000000" fo:border-bottom="0.25pt solid #000000" style:writing-mode="lr-tb"/>
    </style:style>
    <style:style style:name="Tabla1.4" style:family="table-row">
      <style:table-row-properties style:min-row-height="0.452cm" fo:keep-together="auto"/>
    </style:style>
    <style:style style:name="Tabla1.A4" style:family="table-cell">
      <style:table-cell-properties style:vertical-align="" fo:background-color="#333333" fo:padding="0cm" fo:border-left="0.25pt solid #000000" fo:border-right="0.25pt solid #000000" fo:border-top="0.25pt solid #000000" fo:border-bottom="none" style:writing-mode="lr-tb">
        <style:background-image/>
      </style:table-cell-properties>
    </style:style>
    <style:style style:name="Tabla1.5" style:family="table-row">
      <style:table-row-properties style:min-row-height="0.517cm" fo:keep-together="auto"/>
    </style:style>
    <style:style style:name="Tabla1.A5" style:family="table-cell">
      <style:table-cell-properties style:vertical-align="" fo:background-color="#cccccc" fo:padding="0cm" fo:border-left="0.25pt solid #000000" fo:border-right="0.25pt solid #000000" fo:border-top="none" fo:border-bottom="none" style:writing-mode="lr-tb">
        <style:background-image/>
      </style:table-cell-properties>
    </style:style>
    <style:style style:name="Tabla1.6" style:family="table-row">
      <style:table-row-properties style:min-row-height="0.616cm" fo:keep-together="auto"/>
    </style:style>
    <style:style style:name="Tabla1.A6" style:family="table-cell">
      <style:table-cell-properties style:vertical-align="" fo:padding="0cm" fo:border-left="0.25pt solid #000000" fo:border-right="0.25pt solid #000000" fo:border-top="none" fo:border-bottom="0.25pt solid #000000" style:writing-mode="lr-tb"/>
    </style:style>
    <style:style style:name="Tabla2" style:family="table">
      <style:table-properties style:width="16.895cm" fo:margin-left="0.205cm" fo:margin-top="0cm" fo:margin-bottom="0cm" table:align="left" style:writing-mode="lr-tb"/>
    </style:style>
    <style:style style:name="Tabla2.A" style:family="table-column">
      <style:table-column-properties style:column-width="8.5cm"/>
    </style:style>
    <style:style style:name="Tabla2.B" style:family="table-column">
      <style:table-column-properties style:column-width="8.394cm"/>
    </style:style>
    <style:style style:name="Tabla2.1" style:family="table-row">
      <style:table-row-properties style:min-row-height="4.396cm" fo:keep-together="auto"/>
    </style:style>
    <style:style style:name="Tabla2.A1" style:family="table-cell">
      <style:table-cell-properties style:vertical-align="" fo:padding="0cm" fo:border-left="0.5pt solid #7f7f7f" fo:border-right="0.5pt solid #7f7f7f" fo:border-top="0.5pt solid #7f7f7f" fo:border-bottom="0.75pt solid #000000" style:writing-mode="lr-tb"/>
    </style:style>
    <style:style style:name="Tabla2.2" style:family="table-row">
      <style:table-row-properties style:min-row-height="0.515cm" fo:keep-together="auto"/>
    </style:style>
    <style:style style:name="Tabla2.A2" style:family="table-cell">
      <style:table-cell-properties style:vertical-align="" fo:padding="0cm" fo:border-left="0.75pt solid #000000" fo:border-right="0.5pt solid #7f7f7f" fo:border-top="0.75pt solid #000000" fo:border-bottom="0.5pt solid #7f7f7f" style:writing-mode="lr-tb"/>
    </style:style>
    <style:style style:name="Tabla2.B2" style:family="table-cell">
      <style:table-cell-properties style:vertical-align="" fo:padding="0cm" fo:border-left="0.5pt solid #7f7f7f" fo:border-right="0.75pt solid #000000" fo:border-top="0.75pt solid #000000" fo:border-bottom="0.5pt solid #7f7f7f" style:writing-mode="lr-tb"/>
    </style:style>
    <style:style style:name="Tabla2.3" style:family="table-row">
      <style:table-row-properties style:min-row-height="0.684cm" fo:keep-together="auto"/>
    </style:style>
    <style:style style:name="Tabla2.A3" style:family="table-cell">
      <style:table-cell-properties style:vertical-align="middle" fo:padding="0cm" fo:border-left="0.75pt solid #000000" fo:border-right="0.5pt solid #7f7f7f" fo:border-top="0.5pt solid #7f7f7f" fo:border-bottom="0.5pt solid #7f7f7f" style:writing-mode="lr-tb"/>
    </style:style>
    <style:style style:name="Tabla2.B3" style:family="table-cell">
      <style:table-cell-properties style:vertical-align="middle" fo:padding="0cm" fo:border-left="0.5pt solid #7f7f7f" fo:border-right="0.75pt solid #000000" fo:border-top="0.5pt solid #7f7f7f" fo:border-bottom="0.5pt solid #7f7f7f" style:writing-mode="lr-tb"/>
    </style:style>
    <style:style style:name="Tabla2.4" style:family="table-row">
      <style:table-row-properties style:min-row-height="0.591cm" fo:keep-together="auto"/>
    </style:style>
    <style:style style:name="Tabla2.5" style:family="table-row">
      <style:table-row-properties style:min-row-height="0.61cm" fo:keep-together="auto"/>
    </style:style>
    <style:style style:name="Tabla2.A5" style:family="table-cell">
      <style:table-cell-properties style:vertical-align="middle" fo:padding="0cm" fo:border-left="0.75pt solid #000000" fo:border-right="0.5pt solid #7f7f7f" fo:border-top="0.5pt solid #7f7f7f" fo:border-bottom="0.75pt solid #000000" style:writing-mode="lr-tb"/>
    </style:style>
    <style:style style:name="Tabla2.B5" style:family="table-cell">
      <style:table-cell-properties style:vertical-align="middle" fo:padding="0cm" fo:border-left="0.5pt solid #7f7f7f" fo:border-right="0.75pt solid #000000" fo:border-top="0.5pt solid #7f7f7f" fo:border-bottom="0.75pt solid #000000" style:writing-mode="lr-tb"/>
    </style:style>
    <style:style style:name="Tabla2.6" style:family="table-row">
      <style:table-row-properties style:min-row-height="3.171cm" fo:keep-together="auto"/>
    </style:style>
    <style:style style:name="Tabla2.A6" style:family="table-cell">
      <style:table-cell-properties style:vertical-align="" fo:padding="0cm" fo:border-left="0.5pt solid #7f7f7f" fo:border-right="none" fo:border-top="0.05pt solid #000000" fo:border-bottom="0.05pt solid #000000" style:writing-mode="lr-tb"/>
    </style:style>
    <style:style style:name="Tabla2.B6" style:family="table-cell">
      <style:table-cell-properties style:vertical-align="" fo:padding="0cm" fo:border-left="0.5pt solid #7f7f7f" fo:border-right="0.5pt solid #7f7f7f" fo:border-top="0.05pt solid #000000" fo:border-bottom="0.05pt solid #000000" style:writing-mode="lr-tb"/>
    </style:style>
    <style:style style:name="Tabla3" style:family="table">
      <style:table-properties style:width="17cm" fo:margin-left="0.199cm" fo:margin-top="0cm" fo:margin-bottom="0cm" table:align="left" style:writing-mode="lr-tb"/>
    </style:style>
    <style:style style:name="Tabla3.A" style:family="table-column">
      <style:table-column-properties style:column-width="0.894cm"/>
    </style:style>
    <style:style style:name="Tabla3.B" style:family="table-column">
      <style:table-column-properties style:column-width="16.106cm"/>
    </style:style>
    <style:style style:name="Tabla3.1" style:family="table-row">
      <style:table-row-properties style:min-row-height="2.198cm" fo:keep-together="auto"/>
    </style:style>
    <style:style style:name="Tabla3.A1" style:family="table-cell">
      <style:table-cell-properties style:vertical-align="" fo:padding="0cm" fo:border="0.5pt solid #000000" style:writing-mode="lr-tb"/>
    </style:style>
    <style:style style:name="Tabla3.2" style:family="table-row">
      <style:table-row-properties style:min-row-height="1.49cm" fo:keep-together="auto"/>
    </style:style>
    <style:style style:name="Tabla3.3" style:family="table-row">
      <style:table-row-properties style:min-row-height="1.492cm" fo:keep-together="auto"/>
    </style:style>
    <style:style style:name="Tabla3.6" style:family="table-row">
      <style:table-row-properties style:min-row-height="1.498cm" fo:keep-together="auto"/>
    </style:style>
    <style:style style:name="Tabla3.7" style:family="table-row">
      <style:table-row-properties style:min-row-height="0.78cm" fo:keep-together="auto"/>
    </style:style>
    <style:style style:name="Tabla3.A7" style:family="table-cell">
      <style:table-cell-properties style:vertical-align="" fo:padding="0cm" fo:border-left="0.5pt solid #000000" fo:border-right="0.5pt solid #000000" fo:border-top="none" fo:border-bottom="0.5pt solid #000000" style:writing-mode="lr-tb"/>
    </style:style>
    <style:style style:name="Tabla4" style:family="table">
      <style:table-properties style:width="17cm" fo:margin-left="0.196cm" fo:margin-top="0cm" fo:margin-bottom="0cm" table:align="left" style:writing-mode="lr-tb"/>
    </style:style>
    <style:style style:name="Tabla4.A" style:family="table-column">
      <style:table-column-properties style:column-width="8.498cm"/>
    </style:style>
    <style:style style:name="Tabla4.B" style:family="table-column">
      <style:table-column-properties style:column-width="8.502cm"/>
    </style:style>
    <style:style style:name="Tabla4.1" style:family="table-row">
      <style:table-row-properties style:min-row-height="0.508cm" fo:keep-together="auto"/>
    </style:style>
    <style:style style:name="Tabla4.A1" style:family="table-cell">
      <style:table-cell-properties style:vertical-align="middle" fo:padding="0cm" fo:border="0.25pt solid #000000" style:writing-mode="lr-tb"/>
    </style:style>
    <style:style style:name="Tabla4.A2" style:family="table-cell">
      <style:table-cell-properties style:vertical-align="middle" fo:padding="0cm" fo:border-left="0.25pt solid #000000" fo:border-right="0.25pt solid #000000" fo:border-top="none" fo:border-bottom="0.25pt solid #000000" style:writing-mode="lr-tb"/>
    </style:style>
    <style:style style:name="Tabla4.3" style:family="table-row">
      <style:table-row-properties style:min-row-height="3.029cm" fo:keep-together="auto"/>
    </style:style>
    <style:style style:name="Tabla4.A3" style:family="table-cell">
      <style:table-cell-properties style:vertical-align="" fo:padding="0cm" fo:border="0.25pt solid #000000" style:writing-mode="lr-tb"/>
    </style:style>
    <style:style style:name="P1" style:family="paragraph" style:parent-style-name="Text_20_body" style:master-page-name="">
      <loext:graphic-properties draw:fill="none"/>
      <style:paragraph-properties fo:margin-left="2.3cm" fo:margin-right="1.6cm" fo:margin-top="0cm" fo:margin-bottom="0.046cm" style:contextual-spacing="false" fo:line-height="120%" fo:text-align="center" style:justify-single-word="false" fo:orphans="2" fo:widows="2" fo:text-indent="0cm" style:auto-text-indent="false" style:page-number="auto" fo:background-color="transparent" style:writing-mode="lr-tb"/>
      <style:text-properties style:font-name="Arial MT" fo:font-size="8pt" fo:letter-spacing="-0.072cm" fo:language="es" fo:country="ES" fo:font-weight="bold" officeooo:paragraph-rsid="00409bd2" style:font-size-asian="8pt" style:font-weight-asian="bold" style:font-size-complex="8pt"/>
    </style:style>
    <style:style style:name="P2" style:family="paragraph" style:parent-style-name="Table_20_Paragraph">
      <style:paragraph-properties fo:margin-left="0.198cm" fo:margin-right="0cm" fo:margin-top="0.095cm" fo:margin-bottom="0cm" style:contextual-spacing="false" fo:text-align="start" style:justify-single-word="false" fo:text-indent="0cm" style:auto-text-indent="false" style:writing-mode="lr-tb">
        <style:tab-stops>
          <style:tab-stop style:position="1.99cm"/>
          <style:tab-stop style:position="4.909cm"/>
          <style:tab-stop style:position="6.705cm"/>
        </style:tab-stops>
      </style:paragraph-properties>
      <style:text-properties style:font-name="Arial MT" fo:font-size="8pt" fo:language="es" fo:country="ES" officeooo:paragraph-rsid="00075867" style:font-size-asian="8pt" style:font-size-complex="8pt"/>
    </style:style>
    <style:style style:name="P3" style:family="paragraph" style:parent-style-name="Standard">
      <style:paragraph-properties fo:text-align="end" style:justify-single-word="false"/>
      <style:text-properties style:font-name="Arial MT" fo:font-size="8pt" fo:letter-spacing="-0.002cm" fo:font-weight="normal" officeooo:rsid="0026f4a5" officeooo:paragraph-rsid="0026f4a5" style:font-size-asian="8pt" style:font-weight-asian="normal" style:font-size-complex="8pt" style:font-weight-complex="normal"/>
    </style:style>
    <style:style style:name="P4" style:family="paragraph" style:parent-style-name="Text_20_body">
      <style:paragraph-properties fo:margin-top="0cm" fo:margin-bottom="0cm" style:contextual-spacing="false" fo:text-align="center" style:justify-single-word="false"/>
      <style:text-properties style:font-name="Arial MT" fo:font-size="8pt" fo:letter-spacing="-0.002cm" officeooo:rsid="0004431c" officeooo:paragraph-rsid="000d371c" style:font-size-asian="8pt" style:font-size-complex="8pt"/>
    </style:style>
    <style:style style:name="P5" style:family="paragraph" style:parent-style-name="Table_20_Paragraph">
      <style:paragraph-properties fo:margin-left="0cm" fo:margin-right="0.159cm" fo:margin-top="0.106cm" fo:margin-bottom="0cm" style:contextual-spacing="false" fo:text-align="start" style:justify-single-word="false" fo:text-indent="0cm" style:auto-text-indent="false" style:writing-mode="lr-tb">
        <style:tab-stops/>
      </style:paragraph-properties>
      <style:text-properties style:font-name="Arial MT" fo:font-size="8pt" fo:letter-spacing="-0.002cm" fo:language="eu" fo:country="ES" officeooo:rsid="00197696" officeooo:paragraph-rsid="00197696" style:font-size-asian="8pt" style:font-size-complex="8pt"/>
    </style:style>
    <style:style style:name="P6" style:family="paragraph" style:parent-style-name="Table_20_Paragraph">
      <style:paragraph-properties fo:margin-left="0cm" fo:margin-right="0cm" fo:text-indent="0cm" style:auto-text-indent="false" style:writing-mode="lr-tb">
        <style:tab-stops/>
      </style:paragraph-properties>
      <style:text-properties style:font-name="Arial MT" fo:font-size="8pt" style:font-size-asian="8pt" style:font-size-complex="8pt"/>
    </style:style>
    <style:style style:name="P7" style:family="paragraph" style:parent-style-name="Table_20_Paragraph">
      <style:paragraph-properties fo:margin-left="0.198cm" fo:margin-right="0.171cm" fo:margin-top="0.095cm" fo:margin-bottom="0cm" style:contextual-spacing="false" fo:text-align="justify" style:justify-single-word="false" fo:text-indent="0cm" style:auto-text-indent="false" style:writing-mode="lr-tb">
        <style:tab-stops/>
      </style:paragraph-properties>
      <style:text-properties style:font-name="Arial MT" fo:font-size="8pt" style:font-size-asian="8pt" style:font-size-complex="8pt"/>
    </style:style>
    <style:style style:name="P8" style:family="paragraph" style:parent-style-name="Table_20_Paragraph">
      <loext:graphic-properties draw:fill="none"/>
      <style:paragraph-properties fo:margin-left="0.3cm" fo:margin-right="0.3cm" fo:text-align="justify" style:justify-single-word="false" fo:orphans="2" fo:widows="2" fo:text-indent="0cm" style:auto-text-indent="false" fo:background-color="transparent" style:writing-mode="lr-tb">
        <style:tab-stops/>
      </style:paragraph-properties>
      <style:text-properties style:font-name="Arial MT" fo:font-size="8pt" style:font-size-asian="8pt" style:font-size-complex="8pt"/>
    </style:style>
    <style:style style:name="P9" style:family="paragraph" style:parent-style-name="Table_20_Paragraph">
      <loext:graphic-properties draw:fill="none"/>
      <style:paragraph-properties fo:margin-left="0cm" fo:margin-right="1.9cm" fo:margin-top="0.095cm" fo:margin-bottom="0cm" style:contextual-spacing="false" fo:text-align="start" style:justify-single-word="false" fo:orphans="2" fo:widows="2" fo:text-indent="0cm" style:auto-text-indent="false" fo:background-color="transparent" style:writing-mode="lr-tb">
        <style:tab-stops/>
      </style:paragraph-properties>
      <style:text-properties style:font-name="Arial MT" fo:font-size="8pt" style:font-size-asian="8pt" style:font-size-complex="8pt"/>
    </style:style>
    <style:style style:name="P10" style:family="paragraph" style:parent-style-name="Table_20_Paragraph">
      <loext:graphic-properties draw:fill="none"/>
      <style:paragraph-properties fo:margin-left="0.101cm" fo:margin-right="0cm" fo:margin-top="0.095cm" fo:margin-bottom="0cm" style:contextual-spacing="false" fo:text-align="start" style:justify-single-word="false" fo:orphans="2" fo:widows="2" fo:text-indent="0cm" style:auto-text-indent="false" fo:background-color="transparent" style:writing-mode="lr-tb">
        <style:tab-stops>
          <style:tab-stop style:position="0.194cm"/>
          <style:tab-stop style:position="1.99cm"/>
          <style:tab-stop style:position="4.909cm"/>
          <style:tab-stop style:position="6.705cm"/>
        </style:tab-stops>
      </style:paragraph-properties>
      <style:text-properties style:font-name="Arial MT" fo:font-size="8pt" officeooo:paragraph-rsid="00075867" style:font-size-asian="8pt" style:font-size-complex="8pt"/>
    </style:style>
    <style:style style:name="P11" style:family="paragraph" style:parent-style-name="Table_20_Paragraph">
      <loext:graphic-properties draw:fill="none"/>
      <style:paragraph-properties fo:margin-left="0.499cm" fo:margin-right="0cm" fo:margin-top="0.095cm" fo:margin-bottom="0cm" style:contextual-spacing="false" fo:orphans="2" fo:widows="2" fo:text-indent="0cm" style:auto-text-indent="false" fo:background-color="transparent" style:writing-mode="lr-tb">
        <style:tab-stops/>
      </style:paragraph-properties>
      <style:text-properties style:font-name="Arial MT" fo:font-size="8pt" style:font-size-asian="8pt" style:font-size-complex="8pt"/>
    </style:style>
    <style:style style:name="P12" style:family="paragraph" style:parent-style-name="Table_20_Paragraph">
      <style:paragraph-properties fo:margin-left="0cm" fo:margin-right="0cm" fo:margin-top="0.007cm" fo:margin-bottom="0cm" style:contextual-spacing="false" fo:text-indent="0cm" style:auto-text-indent="false" style:writing-mode="lr-tb">
        <style:tab-stops/>
      </style:paragraph-properties>
      <style:text-properties style:font-name="Arial MT" fo:font-size="8pt" fo:language="eu" fo:country="ES" style:font-size-asian="8pt" style:font-size-complex="8pt"/>
    </style:style>
    <style:style style:name="P13" style:family="paragraph" style:parent-style-name="Table_20_Paragraph">
      <loext:graphic-properties draw:fill="none"/>
      <style:paragraph-properties fo:margin-left="0cm" fo:margin-right="0cm" fo:margin-top="0.095cm" fo:margin-bottom="0cm" style:contextual-spacing="false" fo:orphans="2" fo:widows="2" fo:text-indent="0cm" style:auto-text-indent="false" fo:background-color="transparent" style:writing-mode="lr-tb">
        <style:tab-stops/>
      </style:paragraph-properties>
      <style:text-properties style:font-name="Arial MT" fo:font-size="8pt" fo:language="eu" fo:country="ES" officeooo:paragraph-rsid="00145e2c" style:font-size-asian="8pt" style:font-size-complex="8pt"/>
    </style:style>
    <style:style style:name="P14" style:family="paragraph" style:parent-style-name="Table_20_Paragraph">
      <loext:graphic-properties draw:fill="none"/>
      <style:paragraph-properties fo:margin-left="0cm" fo:margin-right="0.101cm" fo:margin-top="0.099cm" fo:margin-bottom="0cm" style:contextual-spacing="false" fo:orphans="2" fo:widows="2" fo:text-indent="0cm" style:auto-text-indent="false" fo:background-color="transparent" style:writing-mode="lr-tb">
        <style:tab-stops/>
      </style:paragraph-properties>
      <style:text-properties style:font-name="Arial MT" fo:font-size="8pt" fo:language="eu" fo:country="ES" officeooo:paragraph-rsid="00145e2c" style:font-size-asian="8pt" style:font-size-complex="8pt"/>
    </style:style>
    <style:style style:name="P15" style:family="paragraph" style:parent-style-name="Table_20_Paragraph">
      <style:paragraph-properties fo:margin-left="0.198cm" fo:margin-right="0.171cm" fo:margin-top="0.095cm" fo:margin-bottom="0cm" style:contextual-spacing="false" fo:text-align="justify" style:justify-single-word="false" fo:text-indent="0cm" style:auto-text-indent="false" style:writing-mode="lr-tb">
        <style:tab-stops/>
      </style:paragraph-properties>
      <style:text-properties style:font-name="Arial MT" fo:font-size="8pt" fo:language="eu" fo:country="ES" style:font-size-asian="8pt" style:font-size-complex="8pt"/>
    </style:style>
    <style:style style:name="P16" style:family="paragraph" style:parent-style-name="Table_20_Paragraph">
      <style:paragraph-properties fo:margin-left="0cm" fo:margin-right="0.159cm" fo:margin-top="0.106cm" fo:margin-bottom="0cm" style:contextual-spacing="false" fo:text-align="start" style:justify-single-word="false" fo:text-indent="0cm" style:auto-text-indent="false" style:writing-mode="lr-tb">
        <style:tab-stops/>
      </style:paragraph-properties>
      <style:text-properties style:font-name="Arial MT" fo:font-size="8pt" fo:language="eu" fo:country="ES" officeooo:paragraph-rsid="00197696" style:font-size-asian="8pt" style:font-size-complex="8pt"/>
    </style:style>
    <style:style style:name="P17" style:family="paragraph" style:parent-style-name="Table_20_Paragraph">
      <style:paragraph-properties fo:margin-left="1.942cm" fo:margin-right="0cm" fo:margin-top="0.095cm" fo:margin-bottom="0cm" style:contextual-spacing="false" fo:text-indent="0cm" style:auto-text-indent="false" style:writing-mode="lr-tb">
        <style:tab-stops/>
      </style:paragraph-properties>
      <style:text-properties style:font-name="Arial MT" fo:font-size="8.5pt" fo:language="eu" fo:country="ES" style:font-size-asian="8.5pt" style:font-size-complex="8.5pt"/>
    </style:style>
    <style:style style:name="P18" style:family="paragraph" style:parent-style-name="Table_20_Paragraph">
      <loext:graphic-properties draw:fill="none"/>
      <style:paragraph-properties fo:margin-left="0.3cm" fo:margin-right="0.3cm" fo:margin-top="0.099cm" fo:margin-bottom="0cm" style:contextual-spacing="false" fo:text-align="justify" style:justify-single-word="false" fo:orphans="2" fo:widows="2" fo:text-indent="0cm" style:auto-text-indent="false" fo:background-color="transparent" style:writing-mode="lr-tb">
        <style:tab-stops/>
      </style:paragraph-properties>
      <style:text-properties style:font-name="Arial MT" fo:font-size="8.5pt" fo:language="eu" fo:country="ES" style:font-size-asian="8.5pt" style:font-size-complex="8.5pt"/>
    </style:style>
    <style:style style:name="P19" style:family="paragraph" style:parent-style-name="Table_20_Paragraph">
      <loext:graphic-properties draw:fill="none"/>
      <style:paragraph-properties fo:margin-left="0.3cm" fo:margin-right="0.3cm" fo:margin-top="0.099cm" fo:margin-bottom="0cm" style:contextual-spacing="false" fo:text-align="justify" style:justify-single-word="false" fo:orphans="2" fo:widows="2" fo:text-indent="0cm" style:auto-text-indent="false" fo:background-color="transparent" style:writing-mode="lr-tb"/>
      <style:text-properties style:font-name="Arial MT" fo:font-size="8.5pt" fo:language="eu" fo:country="ES" style:font-size-asian="8.5pt" style:font-size-complex="8.5pt"/>
    </style:style>
    <style:style style:name="P20" style:family="paragraph" style:parent-style-name="Table_20_Paragraph">
      <loext:graphic-properties draw:fill="none"/>
      <style:paragraph-properties fo:margin-left="0.3cm" fo:margin-right="0.101cm" fo:margin-top="0.101cm" fo:margin-bottom="0cm" style:contextual-spacing="false" fo:text-align="justify" style:justify-single-word="false" fo:orphans="2" fo:widows="2" fo:text-indent="0cm" style:auto-text-indent="false" fo:background-color="transparent" style:writing-mode="lr-tb">
        <style:tab-stops/>
      </style:paragraph-properties>
      <style:text-properties style:font-name="Arial MT" fo:font-size="8.5pt" fo:language="eu" fo:country="ES" fo:font-weight="bold" officeooo:rsid="000b9e8b" officeooo:paragraph-rsid="000b9e8b" style:font-size-asian="8.5pt" style:font-weight-asian="bold" style:font-size-complex="8.5pt"/>
    </style:style>
    <style:style style:name="P21" style:family="paragraph" style:parent-style-name="Standard">
      <style:text-properties style:font-name="Arial MT" fo:font-size="10pt" fo:letter-spacing="-0.002cm" officeooo:rsid="0004431c" style:font-size-asian="10pt" style:font-size-complex="9pt"/>
    </style:style>
    <style:style style:name="P22" style:family="paragraph" style:parent-style-name="Standard">
      <style:text-properties style:font-name="Arial MT" fo:font-size="10pt" fo:letter-spacing="-0.002cm" officeooo:rsid="0004431c" officeooo:paragraph-rsid="0004431c" style:font-size-asian="10pt" style:font-size-complex="9pt"/>
    </style:style>
    <style:style style:name="P23" style:family="paragraph" style:parent-style-name="Table_20_Paragraph">
      <style:paragraph-properties fo:margin-left="0.099cm" fo:margin-right="0cm" fo:margin-top="0.09cm" fo:margin-bottom="0cm" style:contextual-spacing="false" fo:text-indent="0cm" style:auto-text-indent="false" style:writing-mode="lr-tb">
        <style:tab-stops>
          <style:tab-stop style:position="4.498cm"/>
          <style:tab-stop style:position="8.763cm"/>
        </style:tab-stops>
      </style:paragraph-properties>
      <style:text-properties style:font-name="Arial MT" fo:font-size="9pt" style:font-size-asian="9pt" style:font-size-complex="9pt"/>
    </style:style>
    <style:style style:name="P24" style:family="paragraph" style:parent-style-name="Table_20_Paragraph">
      <style:paragraph-properties fo:margin-left="0.095cm" fo:margin-right="0cm" fo:margin-top="0.092cm" fo:margin-bottom="0cm" style:contextual-spacing="false" fo:text-indent="0cm" style:auto-text-indent="false" style:writing-mode="lr-tb">
        <style:tab-stops/>
      </style:paragraph-properties>
      <style:text-properties style:font-name="Arial MT" fo:font-size="9pt" style:font-size-asian="9pt" style:font-size-complex="9pt"/>
    </style:style>
    <style:style style:name="P25" style:family="paragraph" style:parent-style-name="Table_20_Paragraph">
      <style:paragraph-properties fo:margin-left="0cm" fo:margin-right="0cm" fo:margin-top="0.012cm" fo:margin-bottom="0cm" style:contextual-spacing="false" fo:text-indent="0cm" style:auto-text-indent="false" style:writing-mode="lr-tb">
        <style:tab-stops/>
      </style:paragraph-properties>
      <style:text-properties style:font-name="Arial MT" fo:font-size="9pt" style:font-size-asian="9pt" style:font-size-complex="9pt"/>
    </style:style>
    <style:style style:name="P26" style:family="paragraph" style:parent-style-name="Standard">
      <style:paragraph-properties fo:margin-top="0cm" fo:margin-bottom="0cm" style:contextual-spacing="false" fo:text-align="center" style:justify-single-word="false"/>
      <style:text-properties style:font-name="Arial MT" fo:font-size="9pt" officeooo:paragraph-rsid="0004431c" style:font-size-asian="9pt" style:font-size-complex="9pt"/>
    </style:style>
    <style:style style:name="P27" style:family="paragraph" style:parent-style-name="Table_20_Paragraph">
      <loext:graphic-properties draw:fill="none"/>
      <style:paragraph-properties fo:margin-left="0.7cm" fo:margin-right="0cm" fo:orphans="2" fo:widows="2" fo:text-indent="0cm" style:auto-text-indent="false" fo:background-color="transparent" style:writing-mode="lr-tb">
        <style:tab-stops/>
      </style:paragraph-properties>
      <style:text-properties style:font-name="Arial MT" fo:font-size="9pt" style:font-size-asian="9pt" style:font-size-complex="9pt"/>
    </style:style>
    <style:style style:name="P28" style:family="paragraph" style:parent-style-name="Table_20_Paragraph">
      <loext:graphic-properties draw:fill="none"/>
      <style:paragraph-properties fo:margin-left="0.7cm" fo:margin-right="0cm" fo:margin-top="0.238cm" fo:margin-bottom="0cm" style:contextual-spacing="false" fo:orphans="2" fo:widows="2" fo:text-indent="0cm" style:auto-text-indent="false" fo:background-color="transparent" style:writing-mode="lr-tb">
        <style:tab-stops/>
      </style:paragraph-properties>
      <style:text-properties style:font-name="Arial MT" fo:font-size="9pt" style:font-size-asian="9pt" style:font-size-complex="9pt"/>
    </style:style>
    <style:style style:name="P29" style:family="paragraph" style:parent-style-name="Table_20_Paragraph">
      <loext:graphic-properties draw:fill="none"/>
      <style:paragraph-properties fo:margin-left="0.7cm" fo:margin-right="0cm" fo:margin-top="0.171cm" fo:margin-bottom="0cm" style:contextual-spacing="false" fo:orphans="2" fo:widows="2" fo:text-indent="0cm" style:auto-text-indent="false" fo:background-color="transparent" style:writing-mode="lr-tb">
        <style:tab-stops/>
      </style:paragraph-properties>
      <style:text-properties style:font-name="Arial MT" fo:font-size="9pt" style:font-size-asian="9pt" style:font-size-complex="9pt"/>
    </style:style>
    <style:style style:name="P30" style:family="paragraph" style:parent-style-name="Table_20_Paragraph">
      <loext:graphic-properties draw:fill="none"/>
      <style:paragraph-properties fo:margin-left="0.7cm" fo:margin-right="0cm" fo:margin-top="0.099cm" fo:margin-bottom="0cm" style:contextual-spacing="false" fo:orphans="2" fo:widows="2" fo:text-indent="0cm" style:auto-text-indent="false" fo:background-color="transparent" style:writing-mode="lr-tb">
        <style:tab-stops/>
      </style:paragraph-properties>
      <style:text-properties style:font-name="Arial MT" fo:font-size="9pt" style:font-size-asian="9pt" style:font-size-complex="9pt"/>
    </style:style>
    <style:style style:name="P31" style:family="paragraph" style:parent-style-name="Table_20_Paragraph">
      <loext:graphic-properties draw:fill="none"/>
      <style:paragraph-properties fo:margin-left="0.7cm" fo:margin-right="0cm" fo:margin-top="0.141cm" fo:margin-bottom="0cm" style:contextual-spacing="false" fo:orphans="2" fo:widows="2" fo:text-indent="0cm" style:auto-text-indent="false" fo:background-color="transparent" style:writing-mode="lr-tb">
        <style:tab-stops/>
      </style:paragraph-properties>
      <style:text-properties style:font-name="Arial MT" fo:font-size="9pt" style:font-size-asian="9pt" style:font-size-complex="9pt"/>
    </style:style>
    <style:style style:name="P32" style:family="paragraph" style:parent-style-name="Standard">
      <style:paragraph-properties fo:margin-top="0cm" fo:margin-bottom="0.199cm" style:contextual-spacing="false" fo:text-align="center" style:justify-single-word="false"/>
      <style:text-properties style:font-name="Arial MT" fo:font-size="9pt" fo:language="es" fo:country="ES" officeooo:paragraph-rsid="0004431c" style:font-size-asian="9pt" style:font-size-complex="9pt"/>
    </style:style>
    <style:style style:name="P33" style:family="paragraph" style:parent-style-name="Standard">
      <style:paragraph-properties fo:margin-top="0.101cm" fo:margin-bottom="0.101cm" style:contextual-spacing="false" fo:text-align="center" style:justify-single-word="false"/>
      <style:text-properties style:font-name="Arial MT" fo:language="eu" fo:country="ES" officeooo:paragraph-rsid="0004431c"/>
    </style:style>
    <style:style style:name="P34" style:family="paragraph" style:parent-style-name="Table_20_Paragraph">
      <loext:graphic-properties draw:fill="none"/>
      <style:paragraph-properties fo:margin-left="3.799cm" fo:margin-right="4.399cm" fo:margin-top="0.092cm" fo:margin-bottom="0cm" style:contextual-spacing="false" fo:text-align="center" style:justify-single-word="false" fo:orphans="2" fo:widows="2" fo:text-indent="0cm" style:auto-text-indent="false" fo:background-color="transparent" style:writing-mode="lr-tb">
        <style:tab-stops/>
      </style:paragraph-properties>
      <style:text-properties style:font-name="Arial MT" fo:font-size="6.5pt" style:font-size-asian="6.5pt" style:font-size-complex="6.5pt"/>
    </style:style>
    <style:style style:name="P35" style:family="paragraph" style:parent-style-name="Table_20_Paragraph">
      <style:paragraph-properties fo:margin-left="0.198cm" fo:margin-right="0cm" fo:margin-top="0.095cm" fo:margin-bottom="0cm" style:contextual-spacing="false" fo:text-align="start" style:justify-single-word="false" fo:text-indent="0cm" style:auto-text-indent="false" style:writing-mode="lr-tb">
        <style:tab-stops>
          <style:tab-stop style:position="1.99cm"/>
          <style:tab-stop style:position="4.909cm"/>
          <style:tab-stop style:position="6.705cm"/>
        </style:tab-stops>
      </style:paragraph-properties>
      <style:text-properties style:font-name="Arial MT" fo:font-size="2pt" fo:language="es" fo:country="ES" officeooo:paragraph-rsid="00075867" style:font-size-asian="1.75pt" style:font-size-complex="2pt"/>
    </style:style>
    <style:style style:name="P36" style:family="paragraph" style:parent-style-name="Table_20_Paragraph">
      <loext:graphic-properties draw:fill="none"/>
      <style:paragraph-properties fo:margin-left="0.3cm" fo:margin-right="0.101cm" fo:margin-top="0.049cm" fo:margin-bottom="0.101cm" style:contextual-spacing="false" fo:text-align="justify" style:justify-single-word="false" fo:orphans="2" fo:widows="2" fo:text-indent="0cm" style:auto-text-indent="false" fo:background-color="transparent" style:writing-mode="lr-tb">
        <style:tab-stops/>
      </style:paragraph-properties>
      <style:text-properties style:font-name="Arial MT" officeooo:paragraph-rsid="000b02f1"/>
    </style:style>
    <style:style style:name="P37" style:family="paragraph" style:parent-style-name="Table_20_Paragraph">
      <loext:graphic-properties draw:fill="none"/>
      <style:paragraph-properties fo:margin-left="0.3cm" fo:margin-right="0.3cm" fo:text-align="justify" style:justify-single-word="false" fo:orphans="2" fo:widows="2" fo:text-indent="0cm" style:auto-text-indent="false" fo:background-color="transparent" style:writing-mode="lr-tb">
        <style:tab-stops/>
      </style:paragraph-properties>
      <style:text-properties style:font-name="Arial MT"/>
    </style:style>
    <style:style style:name="P38" style:family="paragraph" style:parent-style-name="Table_20_Paragraph">
      <loext:graphic-properties draw:fill="none"/>
      <style:paragraph-properties fo:margin-left="0.3cm" fo:margin-right="0.3cm" fo:text-align="justify" style:justify-single-word="false" fo:orphans="2" fo:widows="2" fo:text-indent="0cm" style:auto-text-indent="false" fo:background-color="transparent" style:writing-mode="lr-tb"/>
      <style:text-properties style:font-name="Arial MT"/>
    </style:style>
    <style:style style:name="P39" style:family="paragraph" style:parent-style-name="Header">
      <style:paragraph-properties fo:margin-top="0cm" fo:margin-bottom="0cm" style:contextual-spacing="false" fo:text-align="center" style:justify-single-word="false" fo:orphans="0" fo:widows="0"/>
      <style:text-properties officeooo:paragraph-rsid="00409bd2"/>
    </style:style>
    <style:style style:name="P40" style:family="paragraph" style:parent-style-name="Standard">
      <style:paragraph-properties fo:margin-top="0cm" fo:margin-bottom="0cm" style:contextual-spacing="false" fo:text-align="center" style:justify-single-word="false" fo:orphans="0" fo:widows="0"/>
      <style:text-properties officeooo:paragraph-rsid="00409bd2"/>
    </style:style>
    <style:style style:name="P41" style:family="paragraph" style:parent-style-name="Text_20_body">
      <style:paragraph-properties fo:margin-top="0cm" fo:margin-bottom="0cm" style:contextual-spacing="false" fo:text-align="center" style:justify-single-word="false"/>
      <style:text-properties officeooo:paragraph-rsid="000d371c"/>
    </style:style>
    <style:style style:name="P42" style:family="paragraph" style:parent-style-name="Standard">
      <style:text-properties officeooo:paragraph-rsid="00409bd2"/>
    </style:style>
    <style:style style:name="P43" style:family="paragraph" style:parent-style-name="Header">
      <style:paragraph-properties fo:margin-top="0cm" fo:margin-bottom="0cm" style:contextual-spacing="false" fo:text-align="center" style:justify-single-word="false" fo:orphans="0" fo:widows="0"/>
      <style:text-properties fo:font-size="10pt" fo:font-weight="bold" officeooo:paragraph-rsid="00409bd2" style:font-size-asian="10pt" style:font-weight-asian="bold" style:font-name-complex="Calibri1"/>
    </style:style>
    <style:style style:name="P44" style:family="paragraph" style:parent-style-name="Table_20_Paragraph">
      <style:paragraph-properties fo:margin-left="0cm" fo:margin-right="0cm" fo:text-indent="0cm" style:auto-text-indent="false" style:writing-mode="lr-tb">
        <style:tab-stops/>
      </style:paragraph-properties>
      <style:text-properties fo:font-size="10pt" style:font-size-asian="10pt"/>
    </style:style>
    <style:style style:name="P45" style:family="paragraph" style:parent-style-name="Table_20_Paragraph">
      <style:paragraph-properties fo:margin-left="0cm" fo:margin-right="0cm" fo:margin-top="0.009cm" fo:margin-bottom="0cm" style:contextual-spacing="false" fo:text-indent="0cm" style:auto-text-indent="false" style:writing-mode="lr-tb">
        <style:tab-stops/>
      </style:paragraph-properties>
      <style:text-properties fo:font-size="10pt" style:font-size-asian="10pt"/>
    </style:style>
    <style:style style:name="P46" style:family="paragraph" style:parent-style-name="Standard">
      <style:paragraph-properties fo:margin-top="0cm" fo:margin-bottom="0cm" style:contextual-spacing="false" fo:text-align="center" style:justify-single-word="false" fo:orphans="0" fo:widows="0"/>
      <style:text-properties fo:letter-spacing="-0.004cm" fo:font-weight="bold" officeooo:paragraph-rsid="00409bd2" style:font-weight-asian="bold" style:font-name-complex="Calibri1" style:font-weight-complex="bold"/>
    </style:style>
    <style:style style:name="P47"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Arial mt" fo:font-size="8pt" fo:background-color="transparent" style:font-size-asian="8pt" style:font-size-complex="8pt"/>
    </style:style>
    <style:style style:name="P48" style:family="paragraph" style:parent-style-name="Table_20_Paragraph">
      <style:paragraph-properties fo:margin-left="2.445cm" fo:margin-right="0cm" fo:margin-top="0cm" fo:margin-bottom="0cm" style:contextual-spacing="false" fo:text-indent="0cm" style:auto-text-indent="false" style:writing-mode="lr-tb">
        <style:tab-stops/>
      </style:paragraph-properties>
      <style:text-properties style:font-name="Arial mt" fo:font-size="8pt" fo:language="eu" fo:country="ES" fo:font-weight="bold" fo:background-color="transparent" style:font-size-asian="8pt" style:font-weight-asian="bold" style:font-size-complex="8pt" style:font-weight-complex="bold"/>
    </style:style>
    <style:style style:name="P49" style:family="paragraph" style:parent-style-name="Standard">
      <style:paragraph-properties fo:text-align="center" style:justify-single-word="false"/>
      <style:text-properties style:font-name="Arial mt" fo:font-size="8pt" fo:font-weight="bold" officeooo:rsid="003694b8" officeooo:paragraph-rsid="003694b8" style:font-size-asian="8.39999961853027pt" style:font-weight-asian="bold" style:font-size-complex="9.60000038146973pt" style:font-weight-complex="bold"/>
    </style:style>
    <style:style style:name="P50" style:family="paragraph" style:parent-style-name="Table_20_Paragraph">
      <loext:graphic-properties draw:fill="none"/>
      <style:paragraph-properties fo:margin-left="0.199cm" fo:margin-right="0.199cm" fo:margin-top="0.109cm" fo:margin-bottom="0.101cm" style:contextual-spacing="false" fo:line-height="115%" fo:text-align="justify" style:justify-single-word="false" fo:orphans="2" fo:widows="2" fo:text-indent="0cm" style:auto-text-indent="false" fo:background-color="transparent" style:writing-mode="lr-tb">
        <style:tab-stops/>
      </style:paragraph-properties>
      <style:text-properties officeooo:paragraph-rsid="00197696"/>
    </style:style>
    <style:style style:name="P51" style:family="paragraph" style:parent-style-name="Table_20_Paragraph">
      <loext:graphic-properties draw:fill="none"/>
      <style:paragraph-properties fo:margin-left="0.199cm" fo:margin-right="0.199cm" fo:margin-top="0.101cm" fo:margin-bottom="0.101cm" style:contextual-spacing="false" fo:line-height="115%" fo:text-align="justify" style:justify-single-word="false" fo:orphans="2" fo:widows="2" fo:text-indent="0cm" style:auto-text-indent="false" fo:background-color="transparent" style:writing-mode="lr-tb">
        <style:tab-stops>
          <style:tab-stop style:position="1.99cm"/>
          <style:tab-stop style:position="4.909cm"/>
          <style:tab-stop style:position="6.705cm"/>
        </style:tab-stops>
      </style:paragraph-properties>
      <style:text-properties officeooo:paragraph-rsid="001c283a"/>
    </style:style>
    <style:style style:name="P52" style:family="paragraph" style:parent-style-name="Table_20_Paragraph">
      <style:paragraph-properties fo:margin-left="0cm" fo:margin-right="0cm" fo:text-indent="0cm" style:auto-text-indent="false" style:writing-mode="lr-tb">
        <style:tab-stops/>
      </style:paragraph-properties>
    </style:style>
    <style:style style:name="P53" style:family="paragraph" style:parent-style-name="Table_20_Paragraph">
      <style:paragraph-properties fo:margin-left="0.222cm" fo:margin-right="0cm" fo:text-indent="0cm" style:auto-text-indent="false" style:writing-mode="lr-tb">
        <style:tab-stops/>
      </style:paragraph-properties>
    </style:style>
    <style:style style:name="P54" style:family="paragraph" style:parent-style-name="Table_20_Paragraph">
      <style:paragraph-properties fo:margin-left="0cm" fo:margin-right="0cm" fo:text-indent="0cm" style:auto-text-indent="false" style:writing-mode="lr-tb"/>
      <style:text-properties fo:font-size="2pt" style:font-size-asian="1.75pt" style:font-size-complex="2pt"/>
    </style:style>
    <style:style style:name="P55" style:family="paragraph" style:parent-style-name="Table_20_Paragraph">
      <style:paragraph-properties fo:margin-left="0cm" fo:margin-right="0cm" fo:text-indent="0cm" style:auto-text-indent="false" style:writing-mode="lr-tb">
        <style:tab-stops/>
      </style:paragraph-properties>
      <style:text-properties fo:font-size="2pt" style:font-size-asian="1.75pt" style:font-size-complex="2pt"/>
    </style:style>
    <style:style style:name="P56" style:family="paragraph" style:parent-style-name="Table_20_Paragraph">
      <style:paragraph-properties fo:margin-left="0cm" fo:margin-right="0cm" fo:margin-top="0.009cm" fo:margin-bottom="0cm" style:contextual-spacing="false" fo:text-indent="0cm" style:auto-text-indent="false" style:writing-mode="lr-tb">
        <style:tab-stops/>
      </style:paragraph-properties>
      <style:text-properties fo:font-size="2pt" style:font-size-asian="1.75pt" style:font-size-complex="2pt"/>
    </style:style>
    <style:style style:name="P57" style:family="paragraph" style:parent-style-name="Table_20_Paragraph">
      <style:paragraph-properties fo:margin-left="0cm" fo:margin-right="0cm" fo:margin-top="0.009cm" fo:margin-bottom="0cm" style:contextual-spacing="false" fo:text-indent="0cm" style:auto-text-indent="false" style:writing-mode="lr-tb"/>
    </style:style>
    <style:style style:name="P58" style:family="paragraph" style:parent-style-name="Table_20_Paragraph">
      <style:paragraph-properties fo:margin-left="0cm" fo:margin-right="0cm" fo:margin-top="0.009cm" fo:margin-bottom="0cm" style:contextual-spacing="false" fo:text-indent="0cm" style:auto-text-indent="false" style:writing-mode="lr-tb"/>
      <style:text-properties fo:font-size="12pt" style:font-size-asian="12pt"/>
    </style:style>
    <style:style style:name="P59" style:family="paragraph" style:parent-style-name="Table_20_Paragraph">
      <style:paragraph-properties fo:margin-left="0cm" fo:margin-right="0cm" fo:margin-top="0.009cm" fo:margin-bottom="0cm" style:contextual-spacing="false" fo:text-indent="0cm" style:auto-text-indent="false" style:writing-mode="lr-tb">
        <style:tab-stops/>
      </style:paragraph-properties>
      <style:text-properties fo:font-size="12pt" style:font-size-asian="12pt"/>
    </style:style>
    <style:style style:name="P60" style:family="paragraph" style:parent-style-name="Table_20_Paragraph">
      <loext:graphic-properties draw:fill="none"/>
      <style:paragraph-properties fo:margin-left="0.3cm" fo:margin-right="0.3cm" fo:text-align="justify" style:justify-single-word="false" fo:orphans="2" fo:widows="2" fo:text-indent="0cm" style:auto-text-indent="false" fo:background-color="transparent" style:writing-mode="lr-tb"/>
    </style:style>
    <style:style style:name="P61" style:family="paragraph" style:parent-style-name="Standard">
      <style:paragraph-properties fo:margin-top="0cm" fo:margin-bottom="0.3cm" style:contextual-spacing="false" fo:text-align="end" style:justify-single-word="false"/>
      <style:text-properties officeooo:paragraph-rsid="0026f4a5"/>
    </style:style>
    <style:style style:name="P62" style:family="paragraph" style:parent-style-name="Standard">
      <style:paragraph-properties fo:text-align="center" style:justify-single-word="false"/>
      <style:text-properties fo:color="#c9211e" loext:opacity="100%" style:font-name="Arial mt" fo:font-size="8pt" fo:font-weight="normal" officeooo:rsid="003694b8" officeooo:paragraph-rsid="003694b8" style:font-size-asian="8.39999961853027pt" style:font-weight-asian="normal" style:font-size-complex="9.60000038146973pt" style:font-weight-complex="normal"/>
    </style:style>
    <style:style style:name="P63" style:family="paragraph" style:parent-style-name="Standard">
      <style:text-properties fo:color="#000000" loext:opacity="100%"/>
    </style:style>
    <style:style style:name="P64" style:family="paragraph" style:parent-style-name="Standard">
      <style:paragraph-properties fo:text-align="center" style:justify-single-word="false"/>
      <style:text-properties fo:color="#000000" loext:opacity="100%" style:font-name="Arial mt" fo:font-size="8pt" fo:font-weight="bold" officeooo:rsid="003694b8" officeooo:paragraph-rsid="003694b8" style:font-size-asian="8.39999961853027pt" style:font-weight-asian="bold" style:font-size-complex="9.60000038146973pt" style:font-weight-complex="bold"/>
    </style:style>
    <style:style style:name="P65" style:family="paragraph" style:parent-style-name="Standard">
      <style:paragraph-properties fo:text-align="justify" style:justify-single-word="false"/>
      <style:text-properties fo:color="#000000" loext:opacity="100%" style:font-name="Arial mt" fo:font-size="8pt" fo:font-weight="bold" officeooo:rsid="003694b8" officeooo:paragraph-rsid="003694b8" style:font-size-asian="8.39999961853027pt" style:font-weight-asian="bold" style:font-size-complex="9.60000038146973pt" style:font-weight-complex="bold"/>
    </style:style>
    <style:style style:name="P66" style:family="paragraph" style:parent-style-name="Standard">
      <style:paragraph-properties fo:text-align="center" style:justify-single-word="false"/>
      <style:text-properties fo:color="#000000" loext:opacity="100%" style:font-name="Arial mt" fo:font-size="8pt" fo:font-weight="normal" officeooo:rsid="003694b8" officeooo:paragraph-rsid="003694b8" style:font-size-asian="8.39999961853027pt" style:font-weight-asian="normal" style:font-size-complex="9.60000038146973pt" style:font-weight-complex="normal"/>
    </style:style>
    <style:style style:name="P67" style:family="paragraph" style:parent-style-name="Standard">
      <style:paragraph-properties fo:text-align="justify" style:justify-single-word="false"/>
      <style:text-properties fo:color="#000000" loext:opacity="100%" style:font-name="Arial mt" fo:font-size="8pt" fo:font-weight="normal" officeooo:rsid="003694b8" officeooo:paragraph-rsid="003694b8" style:font-size-asian="8.39999961853027pt" style:font-weight-asian="normal" style:font-size-complex="9.60000038146973pt" style:font-weight-complex="normal"/>
    </style:style>
    <style:style style:name="P68" style:family="paragraph" style:parent-style-name="Standard">
      <style:paragraph-properties fo:text-align="justify" style:justify-single-word="false"/>
      <style:text-properties fo:color="#000000" loext:opacity="100%" style:font-name="Arial mt" fo:font-size="8pt" fo:font-weight="normal" officeooo:rsid="003694b8" officeooo:paragraph-rsid="003874b1" style:font-size-asian="8.39999961853027pt" style:font-weight-asian="normal" style:font-size-complex="9.60000038146973pt" style:font-weight-complex="normal"/>
    </style:style>
    <style:style style:name="P69" style:family="paragraph" style:parent-style-name="Table_20_Paragraph">
      <style:paragraph-properties fo:margin-left="0.099cm" fo:margin-right="0cm" fo:margin-top="0.093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 mt" fo:font-size="7.5pt" fo:language="eu" fo:country="ES" style:text-underline-style="none" officeooo:paragraph-rsid="0040f372" style:font-size-asian="7.5pt" style:font-size-complex="7.5pt"/>
    </style:style>
    <style:style style:name="P70" style:family="paragraph" style:parent-style-name="Table_20_Paragraph">
      <style:paragraph-properties fo:margin-left="0.099cm" fo:margin-right="0cm" fo:margin-top="0.093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 mt" fo:font-size="7.5pt" fo:language="eu" fo:country="ES" style:text-underline-style="none" fo:font-weight="bold" officeooo:paragraph-rsid="0040f372" fo:background-color="transparent" style:font-size-asian="7.5pt" style:font-weight-asian="bold" style:font-size-complex="7.5pt" style:font-weight-complex="bold"/>
    </style:style>
    <style:style style:name="P71" style:family="paragraph" style:parent-style-name="Table_20_Paragraph">
      <style:paragraph-properties fo:margin-left="0.099cm" fo:margin-right="0cm" fo:margin-top="0.093cm" fo:margin-bottom="0cm" style:contextual-spacing="false" fo:line-height="115%" fo:text-indent="0cm" style:auto-text-indent="false" style:writing-mode="lr-tb">
        <style:tab-stops/>
      </style:paragraph-properties>
      <style:text-properties fo:color="#000000" loext:opacity="100%" style:font-name="Arial mt" fo:font-size="7.5pt" officeooo:paragraph-rsid="0040f372" style:font-size-asian="7.5pt" style:font-size-complex="7.5pt"/>
    </style:style>
    <style:style style:name="P72" style:family="paragraph" style:parent-style-name="Table_20_Paragraph">
      <style:paragraph-properties fo:margin-left="0.099cm" fo:margin-right="0cm" fo:margin-top="0.093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 mt" fo:font-size="7.5pt" style:font-size-asian="7.5pt" style:font-size-complex="7.5pt"/>
    </style:style>
    <style:style style:name="P73" style:family="paragraph" style:parent-style-name="Standard" style:list-style-name="L1">
      <style:paragraph-properties fo:text-align="justify" style:justify-single-word="false"/>
      <style:text-properties fo:color="#000000" loext:opacity="100%" style:font-name="Arial mt" fo:font-size="8pt" fo:font-weight="bold" officeooo:rsid="003694b8" officeooo:paragraph-rsid="003874b1" style:font-size-asian="8.39999961853027pt" style:font-weight-asian="bold" style:font-size-complex="9.60000038146973pt" style:font-weight-complex="bold"/>
    </style:style>
    <style:style style:name="P74" style:family="paragraph" style:parent-style-name="Standard" style:list-style-name="L2">
      <style:paragraph-properties fo:text-align="justify" style:justify-single-word="false"/>
      <style:text-properties fo:color="#000000" loext:opacity="100%" style:font-name="Arial mt" fo:font-size="8pt" fo:font-weight="normal" officeooo:rsid="003694b8" officeooo:paragraph-rsid="003694b8" style:font-size-asian="8.39999961853027pt" style:font-weight-asian="normal" style:font-size-complex="9.60000038146973pt" style:font-weight-complex="normal"/>
    </style:style>
    <style:style style:name="P75" style:family="paragraph" style:parent-style-name="Table_20_Paragraph" style:list-style-name="WWNum1">
      <loext:graphic-properties draw:fill="none"/>
      <style:paragraph-properties fo:margin-left="0.9cm" fo:margin-right="0.199cm" fo:margin-top="0.002cm" fo:margin-bottom="0cm" style:contextual-spacing="false" fo:line-height="80%" fo:orphans="2" fo:widows="2" fo:text-indent="-0.6cm" style:auto-text-indent="false" fo:background-color="transparent" style:writing-mode="lr-tb">
        <style:tab-stops>
          <style:tab-stop style:position="-4.403cm"/>
          <style:tab-stop style:position="-4.401cm"/>
          <style:tab-stop style:position="-1.695cm"/>
          <style:tab-stop style:position="-0.866cm"/>
        </style:tab-stops>
      </style:paragraph-properties>
      <style:text-properties style:font-name="Arial MT" fo:font-size="8pt" fo:language="eu" fo:country="ES" style:font-size-asian="8pt" style:font-size-complex="8pt"/>
    </style:style>
    <style:style style:name="P76" style:family="paragraph" style:parent-style-name="Table_20_Paragraph" style:list-style-name="WWNum1">
      <loext:graphic-properties draw:fill="none"/>
      <style:paragraph-properties fo:margin-left="0.9cm" fo:margin-right="0.199cm" fo:margin-top="0.016cm" fo:margin-bottom="0cm" style:contextual-spacing="false" fo:line-height="80%" fo:orphans="2" fo:widows="2" fo:text-indent="-0.6cm" style:auto-text-indent="false" fo:background-color="transparent" style:writing-mode="lr-tb">
        <style:tab-stops>
          <style:tab-stop style:position="-4.403cm"/>
          <style:tab-stop style:position="-4.401cm"/>
        </style:tab-stops>
      </style:paragraph-properties>
      <style:text-properties style:font-name="Arial MT" fo:font-size="8pt" fo:language="eu" fo:country="ES" style:font-size-asian="8pt" style:font-size-complex="8pt"/>
    </style:style>
    <style:style style:name="P77" style:family="paragraph" style:parent-style-name="Table_20_Paragraph" style:list-style-name="WWNum2">
      <loext:graphic-properties draw:fill="none"/>
      <style:paragraph-properties fo:margin-left="1cm" fo:margin-right="0.199cm" fo:margin-top="0.009cm" fo:margin-bottom="0cm" style:contextual-spacing="false" fo:line-height="80%" fo:text-align="justify" style:justify-single-word="false" fo:orphans="2" fo:widows="2" fo:text-indent="-0.6cm" style:auto-text-indent="false" fo:background-color="transparent" style:writing-mode="lr-tb">
        <style:tab-stops>
          <style:tab-stop style:position="-4.401cm"/>
        </style:tab-stops>
      </style:paragraph-properties>
      <style:text-properties style:font-name="Arial MT" fo:font-size="8pt" style:font-size-asian="8pt" style:font-size-complex="8pt"/>
    </style:style>
    <style:style style:name="P78" style:family="paragraph" style:parent-style-name="Table_20_Paragraph" style:list-style-name="WWNum2">
      <loext:graphic-properties draw:fill="none"/>
      <style:paragraph-properties fo:margin-left="1cm" fo:margin-right="0.199cm" fo:margin-top="0.016cm" fo:margin-bottom="0cm" style:contextual-spacing="false" fo:line-height="80%" fo:text-align="justify" style:justify-single-word="false" fo:orphans="2" fo:widows="2" fo:text-indent="-0.6cm" style:auto-text-indent="false" fo:background-color="transparent" style:writing-mode="lr-tb">
        <style:tab-stops>
          <style:tab-stop style:position="-4.401cm"/>
        </style:tab-stops>
      </style:paragraph-properties>
      <style:text-properties style:font-name="Arial MT" fo:font-size="8pt" style:font-size-asian="8pt" style:font-size-complex="8pt"/>
    </style:style>
    <style:style style:name="P79" style:family="paragraph">
      <loext:graphic-properties draw:fill="none"/>
      <style:text-properties fo:font-size="12pt"/>
    </style:style>
    <style:style style:name="P80" style:family="paragraph">
      <style:paragraph-properties fo:text-align="center"/>
    </style:style>
    <style:style style:name="P81" style:family="paragraph">
      <loext:graphic-properties draw:fill="none" draw:fill-color="#ffffff"/>
      <style:paragraph-properties fo:text-align="center" style:writing-mode="lr-tb"/>
      <style:text-properties style:font-name="Arial MT"/>
    </style:style>
    <style:style style:name="T1" style:family="text">
      <style:text-properties style:font-name="Arial MT" fo:font-size="8pt" fo:language="es" fo:country="ES" style:font-size-asian="8pt"/>
    </style:style>
    <style:style style:name="T2" style:family="text">
      <style:text-properties style:font-name="Arial MT" fo:font-size="8pt" fo:language="es" fo:country="ES" style:font-size-asian="8pt" style:font-size-complex="8pt"/>
    </style:style>
    <style:style style:name="T3" style:family="text">
      <style:text-properties style:font-name="Arial MT" fo:font-size="8pt" fo:language="es" fo:country="ES" officeooo:rsid="002c25b4" style:font-size-asian="8pt"/>
    </style:style>
    <style:style style:name="T4" style:family="text">
      <style:text-properties style:font-name="Arial MT" fo:font-size="8pt" fo:language="es" fo:country="ES" officeooo:rsid="0009e6cb" style:font-size-asian="8pt"/>
    </style:style>
    <style:style style:name="T5" style:family="text">
      <style:text-properties style:font-name="Arial MT" fo:font-size="8pt" fo:language="es" fo:country="ES" fo:background-color="transparent" loext:char-shading-value="0" style:font-size-asian="8pt" style:font-size-complex="8pt"/>
    </style:style>
    <style:style style:name="T6" style:family="text">
      <style:text-properties style:font-name="Arial MT" fo:font-size="8pt" fo:language="es" fo:country="ES" fo:font-style="italic" fo:background-color="transparent" loext:char-shading-value="0" style:font-size-asian="8pt" style:font-style-asian="italic" style:font-size-complex="8pt" style:font-style-complex="italic"/>
    </style:style>
    <style:style style:name="T7" style:family="text">
      <style:text-properties style:font-name="Arial MT" fo:font-size="8pt" fo:language="es" fo:country="ES" fo:font-style="italic" officeooo:rsid="001c7e78" fo:background-color="transparent" loext:char-shading-value="0" style:font-size-asian="8pt" style:font-style-asian="italic" style:font-size-complex="8pt" style:font-style-complex="italic"/>
    </style:style>
    <style:style style:name="T8" style:family="text">
      <style:text-properties style:font-name="Arial MT" fo:font-size="8pt" fo:letter-spacing="0.002cm" fo:language="es" fo:country="ES" style:font-size-asian="8pt"/>
    </style:style>
    <style:style style:name="T9" style:family="text">
      <style:text-properties style:font-name="Arial MT" fo:font-size="8pt" fo:letter-spacing="0.002cm" fo:language="es" fo:country="ES" style:font-size-asian="8pt" style:font-size-complex="8pt"/>
    </style:style>
    <style:style style:name="T10" style:family="text">
      <style:text-properties style:font-name="Arial MT" fo:font-size="8pt" fo:letter-spacing="0.002cm" fo:language="es" fo:country="ES" fo:background-color="transparent" loext:char-shading-value="0" style:font-size-asian="8pt" style:font-size-complex="8pt"/>
    </style:style>
    <style:style style:name="T11" style:family="text">
      <style:text-properties style:font-name="Arial MT" fo:font-size="8pt" fo:letter-spacing="0.002cm" fo:language="es" fo:country="ES" fo:font-style="italic" fo:background-color="transparent" loext:char-shading-value="0" style:font-size-asian="8pt" style:font-style-asian="italic" style:font-size-complex="8pt" style:font-style-complex="italic"/>
    </style:style>
    <style:style style:name="T12" style:family="text">
      <style:text-properties style:font-name="Arial MT" fo:font-size="8pt" fo:letter-spacing="0.002cm" fo:language="eu" fo:country="ES" style:font-size-asian="8pt" style:font-size-complex="8pt"/>
    </style:style>
    <style:style style:name="T13" style:family="text">
      <style:text-properties style:font-name="Arial MT" fo:font-size="8pt" fo:letter-spacing="0.002cm" fo:language="eu" fo:country="ES" fo:font-style="italic" fo:background-color="transparent" loext:char-shading-value="0" style:font-size-asian="8pt" style:font-style-asian="italic" style:font-size-complex="8pt" style:font-style-complex="italic"/>
    </style:style>
    <style:style style:name="T14" style:family="text">
      <style:text-properties style:font-name="Arial MT" fo:font-size="8pt" fo:letter-spacing="0.002cm" fo:language="eu" fo:country="ES" fo:font-style="italic" officeooo:rsid="00361016" fo:background-color="transparent" loext:char-shading-value="0" style:font-size-asian="8pt" style:font-style-asian="italic" style:font-size-complex="8pt" style:font-style-complex="italic"/>
    </style:style>
    <style:style style:name="T15" style:family="text">
      <style:text-properties style:font-name="Arial MT" fo:font-size="8pt" fo:letter-spacing="-0.005cm" fo:language="eu" fo:country="ES" fo:background-color="transparent" loext:char-shading-value="0" style:font-size-asian="8pt" style:font-size-complex="8pt"/>
    </style:style>
    <style:style style:name="T16" style:family="text">
      <style:text-properties style:font-name="Arial MT" fo:font-size="8pt" fo:language="eu" fo:country="ES" style:font-size-asian="8pt" style:font-size-complex="8pt"/>
    </style:style>
    <style:style style:name="T17" style:family="text">
      <style:text-properties style:font-name="Arial MT" fo:font-size="8pt" fo:language="eu" fo:country="ES" fo:font-style="italic" fo:background-color="transparent" loext:char-shading-value="0" style:font-size-asian="8pt" style:font-style-asian="italic" style:font-size-complex="8pt" style:font-style-complex="italic"/>
    </style:style>
    <style:style style:name="T18" style:family="text">
      <style:text-properties style:font-name="Arial MT" fo:font-size="8pt" fo:language="eu" fo:country="ES" fo:font-style="italic" officeooo:rsid="00361016" fo:background-color="transparent" loext:char-shading-value="0" style:font-size-asian="8pt" style:font-style-asian="italic" style:font-size-complex="8pt" style:font-style-complex="italic"/>
    </style:style>
    <style:style style:name="T19" style:family="text">
      <style:text-properties style:font-name="Arial MT" fo:font-size="8pt" fo:language="eu" fo:country="ES" fo:font-style="italic" officeooo:rsid="00361896" fo:background-color="transparent" loext:char-shading-value="0" style:font-size-asian="8pt" style:font-style-asian="italic" style:font-size-complex="8pt" style:font-style-complex="italic"/>
    </style:style>
    <style:style style:name="T20" style:family="text">
      <style:text-properties style:font-name="Arial MT" fo:font-size="8pt" fo:language="eu" fo:country="ES" fo:background-color="transparent" loext:char-shading-value="0" style:font-size-asian="8pt" style:font-size-complex="8pt"/>
    </style:style>
    <style:style style:name="T21" style:family="text">
      <style:text-properties style:font-name="Arial MT" fo:font-size="8pt" fo:letter-spacing="-0.074cm" fo:language="eu" fo:country="ES" style:font-size-asian="8pt" style:font-size-complex="8pt"/>
    </style:style>
    <style:style style:name="T22" style:family="text">
      <style:text-properties style:font-name="Arial MT" fo:font-size="8pt" fo:letter-spacing="-0.074cm" fo:language="es" fo:country="ES" style:font-size-asian="8pt" style:font-size-complex="8pt"/>
    </style:style>
    <style:style style:name="T23" style:family="text">
      <style:text-properties style:font-name="Arial MT" fo:font-size="8pt" fo:letter-spacing="-0.074cm" fo:language="es" fo:country="ES" officeooo:rsid="00075867" style:font-size-asian="8pt" style:font-size-complex="8pt"/>
    </style:style>
    <style:style style:name="T24" style:family="text">
      <style:text-properties style:font-name="Arial MT" fo:font-size="8pt" fo:letter-spacing="-0.004cm" fo:language="es" fo:country="ES" style:font-size-asian="8pt"/>
    </style:style>
    <style:style style:name="T25" style:family="text">
      <style:text-properties style:font-name="Arial MT" fo:font-size="8pt" fo:letter-spacing="-0.004cm" fo:language="es" fo:country="ES" fo:font-style="italic" fo:background-color="transparent" loext:char-shading-value="0" style:font-size-asian="8pt" style:font-style-asian="italic" style:font-size-complex="8pt" style:font-style-complex="italic"/>
    </style:style>
    <style:style style:name="T26" style:family="text">
      <style:text-properties style:font-name="Arial MT" fo:font-size="8pt" fo:letter-spacing="-0.002cm" fo:language="eu" fo:country="ES" officeooo:rsid="00197696" style:font-size-asian="8pt" style:font-size-complex="8pt"/>
    </style:style>
    <style:style style:name="T27" style:family="text">
      <style:text-properties style:font-name="Arial MT" fo:font-size="8pt" fo:letter-spacing="-0.002cm" fo:language="eu" fo:country="ES" officeooo:rsid="0004431c" style:font-size-asian="8pt" style:font-size-complex="8pt"/>
    </style:style>
    <style:style style:name="T28" style:family="text">
      <style:text-properties style:font-name="Arial MT" fo:font-size="8pt" fo:letter-spacing="-0.002cm" fo:language="es" fo:country="ES" style:font-size-asian="8pt"/>
    </style:style>
    <style:style style:name="T29" style:family="text">
      <style:text-properties style:font-name="Arial MT" fo:font-size="8pt" fo:letter-spacing="0.004cm" fo:language="es" fo:country="ES" style:font-size-asian="8pt"/>
    </style:style>
    <style:style style:name="T30" style:family="text">
      <style:text-properties style:font-name="Arial MT" fo:font-size="8pt" fo:letter-spacing="0.004cm" fo:font-weight="bold" officeooo:rsid="0004431c" style:font-size-asian="8pt" style:font-weight-asian="bold" style:font-size-complex="8pt"/>
    </style:style>
    <style:style style:name="T31" style:family="text">
      <style:text-properties style:font-name="Arial MT" fo:font-size="8pt" fo:letter-spacing="0.092cm" fo:language="eu" fo:country="ES" style:font-size-asian="8pt" style:font-size-complex="8pt"/>
    </style:style>
    <style:style style:name="T32" style:family="text">
      <style:text-properties style:font-name="Arial MT" fo:font-size="8pt" fo:letter-spacing="0.06cm" fo:language="eu" fo:country="ES" fo:font-style="italic" fo:background-color="transparent" loext:char-shading-value="0" style:font-size-asian="8pt" style:font-style-asian="italic" style:font-size-complex="8pt" style:font-style-complex="italic"/>
    </style:style>
    <style:style style:name="T33" style:family="text">
      <style:text-properties style:font-name="Arial MT" fo:font-size="8pt" fo:letter-spacing="0.062cm" fo:language="eu" fo:country="ES" fo:font-style="italic" fo:background-color="transparent" loext:char-shading-value="0" style:font-size-asian="8pt" style:font-style-asian="italic" style:font-size-complex="8pt" style:font-style-complex="italic"/>
    </style:style>
    <style:style style:name="T34" style:family="text">
      <style:text-properties style:font-name="Arial MT" fo:font-size="8pt" fo:letter-spacing="-0.011cm" fo:language="eu" fo:country="ES" fo:background-color="transparent" loext:char-shading-value="0" style:font-size-asian="8pt" style:font-size-complex="8pt"/>
    </style:style>
    <style:style style:name="T35" style:family="text">
      <style:text-properties style:font-name="Arial MT" fo:font-size="8pt" fo:letter-spacing="0.072cm" fo:language="es" fo:country="ES" style:font-size-asian="8pt" style:font-size-complex="8pt"/>
    </style:style>
    <style:style style:name="T36" style:family="text">
      <style:text-properties style:font-name="Arial MT" fo:font-size="8pt" fo:letter-spacing="0.078cm" fo:language="es" fo:country="ES" style:font-size-asian="8pt" style:font-size-complex="8pt"/>
    </style:style>
    <style:style style:name="T37" style:family="text">
      <style:text-properties style:font-name="Arial MT" fo:font-size="8pt" fo:letter-spacing="0.076cm" fo:language="es" fo:country="ES" style:font-size-asian="8pt" style:font-size-complex="8pt"/>
    </style:style>
    <style:style style:name="T38" style:family="text">
      <style:text-properties style:font-name="Arial MT" fo:font-size="9pt" fo:letter-spacing="-0.002cm" fo:font-weight="bold" officeooo:rsid="0026f4a5" style:font-size-asian="9pt" style:font-weight-asian="bold" style:font-size-complex="9pt" style:font-weight-complex="bold"/>
    </style:style>
    <style:style style:name="T39" style:family="text">
      <style:text-properties style:font-name="Arial MT" fo:font-size="9pt" fo:letter-spacing="-0.002cm" fo:font-weight="normal" officeooo:rsid="0026f4a5" style:font-size-asian="9pt" style:font-weight-asian="normal" style:font-size-complex="9pt" style:font-weight-complex="normal"/>
    </style:style>
    <style:style style:name="T40" style:family="text">
      <style:text-properties style:font-name="Arial MT" fo:font-size="8.5pt" fo:letter-spacing="-0.002cm" fo:font-weight="bold" officeooo:rsid="0004431c" style:font-size-asian="8.5pt" style:font-weight-asian="bold" style:font-size-complex="8.5pt"/>
    </style:style>
    <style:style style:name="T41" style:family="text">
      <style:text-properties style:font-name="Arial MT" fo:font-size="8.5pt" fo:letter-spacing="-0.005cm" fo:font-weight="bold" officeooo:rsid="0004431c" style:font-size-asian="8.5pt" style:font-weight-asian="bold" style:font-size-complex="8.5pt"/>
    </style:style>
    <style:style style:name="T42" style:family="text">
      <style:text-properties style:font-name="Arial MT" fo:font-size="8.5pt" fo:letter-spacing="-0.014cm" fo:font-weight="bold" officeooo:rsid="0004431c" style:font-size-asian="8.5pt" style:font-weight-asian="bold" style:font-size-complex="8.5pt"/>
    </style:style>
    <style:style style:name="T43" style:family="text">
      <style:text-properties style:font-name="Arial MT" fo:font-size="8.5pt" fo:letter-spacing="-0.018cm" fo:font-weight="bold" officeooo:rsid="0004431c" style:font-size-asian="8.5pt" style:font-weight-asian="bold" style:font-size-complex="8.5pt"/>
    </style:style>
    <style:style style:name="T44" style:family="text">
      <style:text-properties style:font-name="Arial MT" fo:font-size="8.5pt" fo:letter-spacing="-0.004cm" fo:font-weight="bold" officeooo:rsid="0004431c" style:font-size-asian="8.5pt" style:font-weight-asian="bold" style:font-size-complex="8.5pt"/>
    </style:style>
    <style:style style:name="T45" style:family="text">
      <style:text-properties style:font-name="Arial MT" fo:font-size="8.5pt" fo:letter-spacing="-0.016cm" fo:font-weight="bold" officeooo:rsid="0004431c" style:font-size-asian="8.5pt" style:font-weight-asian="bold" style:font-size-complex="8.5pt"/>
    </style:style>
    <style:style style:name="T46" style:family="text">
      <style:text-properties fo:color="#808080" loext:opacity="100%" style:font-name="Calibri" fo:font-size="11pt" fo:letter-spacing="-0.004cm" fo:font-weight="bold" style:letter-kerning="false" fo:background-color="transparent" loext:char-shading-value="0" style:font-name-asian="Calibri1" style:font-size-asian="11pt" style:font-weight-asian="bold" style:font-name-complex="Calibri1" style:font-size-complex="11pt" style:language-complex="ar" style:country-complex="SA" style:font-weight-complex="bold"/>
    </style:style>
    <style:style style:name="T47" style:family="text">
      <style:text-properties fo:color="#808080" loext:opacity="100%" style:font-name="Calibri" fo:font-size="11pt" fo:letter-spacing="-0.004cm" fo:font-weight="bold" style:letter-kerning="false" style:font-name-asian="Calibri1" style:font-size-asian="11pt" style:font-weight-asian="bold" style:font-name-complex="Calibri1" style:font-size-complex="11pt" style:language-complex="ar" style:country-complex="SA" style:font-weight-complex="bold"/>
    </style:style>
    <style:style style:name="T48" style:family="text">
      <style:text-properties fo:color="#808080" loext:opacity="100%" style:font-name="Calibri" fo:font-size="11pt" fo:letter-spacing="-0.004cm" style:letter-kerning="false" style:font-name-asian="Calibri1" style:font-size-asian="11pt" style:font-name-complex="Calibri1" style:font-size-complex="11pt" style:language-complex="ar" style:country-complex="SA" style:font-weight-complex="bold"/>
    </style:style>
    <style:style style:name="T49" style:family="text">
      <style:text-properties fo:color="#808080" loext:opacity="100%" style:font-name="Calibri" fo:font-size="11pt" fo:letter-spacing="-0.004cm" style:letter-kerning="false" fo:background-color="transparent" loext:char-shading-value="0" style:font-name-asian="Calibri1" style:font-size-asian="11pt" style:font-name-complex="Calibri1" style:font-size-complex="11pt" style:language-complex="ar" style:country-complex="SA" style:font-weight-complex="bold"/>
    </style:style>
    <style:style style:name="T50" style:family="text">
      <style:text-properties fo:letter-spacing="0.002cm"/>
    </style:style>
    <style:style style:name="T51" style:family="text">
      <style:text-properties fo:letter-spacing="0.002cm" fo:language="es" fo:country="ES"/>
    </style:style>
    <style:style style:name="T52" style:family="text">
      <style:text-properties fo:letter-spacing="0.002cm" fo:font-weight="bold" style:font-weight-asian="bold"/>
    </style:style>
    <style:style style:name="T53" style:family="text">
      <style:text-properties fo:letter-spacing="-0.002cm"/>
    </style:style>
    <style:style style:name="T54" style:family="text">
      <style:text-properties fo:letter-spacing="-0.002cm" fo:font-weight="bold" style:font-weight-asian="bold"/>
    </style:style>
    <style:style style:name="T55" style:family="text">
      <style:text-properties fo:letter-spacing="-0.002cm" fo:font-weight="bold" officeooo:rsid="002258d4" style:font-weight-asian="bold"/>
    </style:style>
    <style:style style:name="T56" style:family="text">
      <style:text-properties fo:letter-spacing="-0.002cm" officeooo:rsid="0004431c"/>
    </style:style>
    <style:style style:name="T57" style:family="text">
      <style:text-properties fo:letter-spacing="-0.002cm" fo:language="es" fo:country="ES"/>
    </style:style>
    <style:style style:name="T58" style:family="text">
      <style:text-properties fo:letter-spacing="-0.002cm" officeooo:rsid="00197696"/>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letter-spacing="-0.012cm"/>
    </style:style>
    <style:style style:name="T62" style:family="text">
      <style:text-properties fo:letter-spacing="-0.012cm" fo:font-weight="bold" style:font-weight-asian="bold"/>
    </style:style>
    <style:style style:name="T63" style:family="text">
      <style:text-properties fo:letter-spacing="-0.012cm" fo:language="es" fo:country="ES" fo:font-weight="bold" style:font-weight-asian="bold" style:font-weight-complex="bold"/>
    </style:style>
    <style:style style:name="T64" style:family="text">
      <style:text-properties fo:letter-spacing="-0.011cm" fo:language="es" fo:country="ES" fo:font-weight="bold" style:font-weight-asian="bold" style:font-weight-complex="bold"/>
    </style:style>
    <style:style style:name="T65" style:family="text">
      <style:text-properties fo:letter-spacing="-0.018cm"/>
    </style:style>
    <style:style style:name="T66" style:family="text">
      <style:text-properties fo:letter-spacing="-0.009cm"/>
    </style:style>
    <style:style style:name="T67" style:family="text">
      <style:text-properties fo:letter-spacing="-0.009cm" fo:language="es" fo:country="ES"/>
    </style:style>
    <style:style style:name="T68" style:family="text">
      <style:text-properties fo:letter-spacing="-0.009cm" fo:language="es" fo:country="ES" style:text-underline-style="none"/>
    </style:style>
    <style:style style:name="T69" style:family="text">
      <style:text-properties fo:letter-spacing="-0.009cm" fo:language="es" fo:country="ES" style:text-underline-style="none" fo:background-color="transparent" loext:char-shading-value="0"/>
    </style:style>
    <style:style style:name="T70" style:family="text">
      <style:text-properties fo:letter-spacing="-0.009cm" fo:language="es" fo:country="ES" style:text-underline-style="none" fo:font-weight="bold" style:font-weight-asian="bold" style:font-weight-complex="bold"/>
    </style:style>
    <style:style style:name="T71" style:family="text">
      <style:text-properties fo:letter-spacing="-0.009cm" fo:language="es" fo:country="ES" fo:font-weight="normal" style:font-weight-asian="normal" style:font-weight-complex="normal"/>
    </style:style>
    <style:style style:name="T72" style:family="text">
      <style:text-properties fo:letter-spacing="-0.019cm"/>
    </style:style>
    <style:style style:name="T73" style:family="text">
      <style:text-properties fo:letter-spacing="-0.074cm"/>
    </style:style>
    <style:style style:name="T74" style:family="text">
      <style:text-properties fo:letter-spacing="-0.074cm" fo:language="es" fo:country="ES"/>
    </style:style>
    <style:style style:name="T75" style:family="text">
      <style:text-properties fo:font-size="8pt" fo:letter-spacing="-0.002cm" style:font-size-asian="8pt" style:font-size-complex="8pt"/>
    </style:style>
    <style:style style:name="T76" style:family="text">
      <style:text-properties fo:font-size="8pt" fo:letter-spacing="-0.002cm" officeooo:rsid="0004431c" style:font-size-asian="8pt" style:font-size-complex="8pt"/>
    </style:style>
    <style:style style:name="T77" style:family="text">
      <style:text-properties fo:font-size="8pt" fo:letter-spacing="-0.002cm" fo:language="es" fo:country="ES" style:font-size-asian="8pt"/>
    </style:style>
    <style:style style:name="T78" style:family="text">
      <style:text-properties fo:font-size="8pt" style:font-size-asian="8pt" style:font-size-complex="8pt"/>
    </style:style>
    <style:style style:name="T79" style:family="text">
      <style:text-properties fo:font-size="8pt" fo:letter-spacing="-0.012cm" style:font-size-asian="8pt" style:font-size-complex="8pt"/>
    </style:style>
    <style:style style:name="T80" style:family="text">
      <style:text-properties fo:font-size="8pt" fo:letter-spacing="-0.016cm" style:font-size-asian="8pt" style:font-size-complex="8pt"/>
    </style:style>
    <style:style style:name="T81" style:family="text">
      <style:text-properties fo:font-size="8pt" fo:language="es" fo:country="ES" style:font-size-asian="8pt"/>
    </style:style>
    <style:style style:name="T82" style:family="text">
      <style:text-properties fo:font-size="8pt" fo:language="es" fo:country="ES" officeooo:rsid="0009e6cb" style:font-size-asian="8pt"/>
    </style:style>
    <style:style style:name="T83" style:family="text">
      <style:text-properties fo:font-size="8pt" fo:language="es" fo:country="ES" officeooo:rsid="000b9e8b" style:font-size-asian="8pt"/>
    </style:style>
    <style:style style:name="T84" style:family="text">
      <style:text-properties fo:font-size="8pt" fo:language="es" fo:country="ES" style:font-size-asian="8pt" style:font-size-complex="8pt"/>
    </style:style>
    <style:style style:name="T85" style:family="text">
      <style:text-properties fo:font-size="8pt" fo:language="es" fo:country="ES" fo:font-style="italic" style:text-underline-style="solid" style:text-underline-width="auto" style:text-underline-color="font-color" style:font-size-asian="8pt" style:font-style-asian="italic" style:font-style-complex="italic"/>
    </style:style>
    <style:style style:name="T86" style:family="text">
      <style:text-properties fo:font-size="8pt" fo:letter-spacing="-0.007cm" fo:language="es" fo:country="ES" style:font-size-asian="8pt" style:font-size-complex="8pt"/>
    </style:style>
    <style:style style:name="T87" style:family="text">
      <style:text-properties fo:font-size="8pt" fo:letter-spacing="-0.005cm" style:font-size-asian="8pt" style:font-size-complex="8pt"/>
    </style:style>
    <style:style style:name="T88" style:family="text">
      <style:text-properties fo:font-size="8pt" fo:letter-spacing="-0.005cm" fo:language="es" fo:country="ES" style:font-size-asian="8pt"/>
    </style:style>
    <style:style style:name="T89" style:family="text">
      <style:text-properties fo:font-size="8pt" fo:letter-spacing="-0.005cm" fo:language="es" fo:country="ES" style:font-size-asian="8pt" style:font-size-complex="8pt"/>
    </style:style>
    <style:style style:name="T90" style:family="text">
      <style:text-properties fo:font-size="8pt" fo:letter-spacing="-0.004cm" fo:language="es" fo:country="ES" style:font-size-asian="8pt"/>
    </style:style>
    <style:style style:name="T91" style:family="text">
      <style:text-properties fo:font-size="8pt" fo:letter-spacing="-0.004cm" fo:language="es" fo:country="ES" style:font-size-asian="8pt" style:font-size-complex="8pt"/>
    </style:style>
    <style:style style:name="T92" style:family="text">
      <style:text-properties fo:font-size="8pt" fo:letter-spacing="0.002cm" fo:language="es" fo:country="ES" style:font-size-asian="8pt"/>
    </style:style>
    <style:style style:name="T93" style:family="text">
      <style:text-properties fo:font-size="8pt" fo:letter-spacing="0.002cm" fo:language="es" fo:country="ES" fo:font-style="italic" style:text-underline-style="solid" style:text-underline-width="auto" style:text-underline-color="font-color" style:font-size-asian="8pt" style:font-style-asian="italic" style:font-style-complex="italic"/>
    </style:style>
    <style:style style:name="T94" style:family="text">
      <style:text-properties fo:font-size="8pt" fo:letter-spacing="-0.074cm" fo:language="es" fo:country="ES" style:font-size-asian="8pt"/>
    </style:style>
    <style:style style:name="T95" style:family="text">
      <style:text-properties fo:font-size="8pt" fo:letter-spacing="0.078cm" fo:language="es" fo:country="ES" style:font-size-asian="8pt"/>
    </style:style>
    <style:style style:name="T96" style:family="text">
      <style:text-properties fo:font-size="8pt" fo:letter-spacing="0.005cm" fo:language="es" fo:country="ES" style:font-size-asian="8pt"/>
    </style:style>
    <style:style style:name="T97" style:family="text">
      <style:text-properties fo:font-size="8pt" fo:letter-spacing="0.023cm" fo:language="es" fo:country="ES" style:font-size-asian="8pt"/>
    </style:style>
    <style:style style:name="T98" style:family="text">
      <style:text-properties fo:font-size="8pt" fo:letter-spacing="0.019cm" fo:language="es" fo:country="ES" style:font-size-asian="8pt"/>
    </style:style>
    <style:style style:name="T99" style:family="text">
      <style:text-properties fo:font-size="8pt" fo:letter-spacing="0.021cm" fo:language="es" fo:country="ES" style:font-size-asian="8pt"/>
    </style:style>
    <style:style style:name="T100" style:family="text">
      <style:text-properties fo:font-size="8pt" fo:letter-spacing="0.048cm" fo:language="es" fo:country="ES" style:font-size-asian="8pt"/>
    </style:style>
    <style:style style:name="T101" style:family="text">
      <style:text-properties fo:font-size="8pt" fo:letter-spacing="0.018cm" fo:language="es" fo:country="ES" style:font-size-asian="8pt"/>
    </style:style>
    <style:style style:name="T102" style:family="text">
      <style:text-properties fo:font-size="8pt" fo:letter-spacing="0.009cm" fo:language="es" fo:country="ES" style:font-size-asian="8pt"/>
    </style:style>
    <style:style style:name="T103" style:family="text">
      <style:text-properties fo:font-size="8pt" fo:letter-spacing="0.007cm" fo:language="es" fo:country="ES" style:font-size-asian="8pt"/>
    </style:style>
    <style:style style:name="T104" style:family="text">
      <style:text-properties fo:font-size="8pt" fo:letter-spacing="0.011cm" fo:language="es" fo:country="ES" style:font-size-asian="8pt"/>
    </style:style>
    <style:style style:name="T105" style:family="text">
      <style:text-properties fo:font-size="8pt" fo:letter-spacing="0.012cm" fo:language="es" fo:country="ES" style:font-size-asian="8pt"/>
    </style:style>
    <style:style style:name="T106" style:family="text">
      <style:text-properties fo:font-size="8pt" fo:letter-spacing="0.014cm" fo:language="es" fo:country="ES" style:font-size-asian="8pt"/>
    </style:style>
    <style:style style:name="T107" style:family="text">
      <style:text-properties fo:font-size="8pt" fo:letter-spacing="0.016cm" fo:language="es" fo:country="ES" style:font-size-asian="8pt"/>
    </style:style>
    <style:style style:name="T108" style:family="text">
      <style:text-properties fo:font-size="8pt" fo:letter-spacing="-0.019cm" style:font-size-asian="8pt" style:font-size-complex="8pt"/>
    </style:style>
    <style:style style:name="T109" style:family="text">
      <style:text-properties fo:font-size="10pt" fo:letter-spacing="-0.004cm" fo:font-weight="bold" style:font-size-asian="10pt" style:font-weight-asian="bold"/>
    </style:style>
    <style:style style:name="T110" style:family="text">
      <style:text-properties fo:font-size="10pt" fo:letter-spacing="-0.002cm" fo:font-weight="bold" style:font-size-asian="10pt" style:font-weight-asian="bold"/>
    </style:style>
    <style:style style:name="T111" style:family="text">
      <style:text-properties style:text-position="super 58%" fo:font-size="8pt" style:font-size-asian="8pt" style:font-size-complex="8pt"/>
    </style:style>
    <style:style style:name="T112" style:family="text">
      <style:text-properties fo:font-size="7.5pt" style:font-size-asian="7.5pt" style:font-size-complex="7.5pt"/>
    </style:style>
    <style:style style:name="T113" style:family="text">
      <style:text-properties fo:font-size="7.5pt" officeooo:rsid="00145e2c" style:font-size-asian="7.5pt" style:font-size-complex="7.5pt"/>
    </style:style>
    <style:style style:name="T114" style:family="text">
      <style:text-properties fo:font-size="7.5pt" fo:letter-spacing="-0.009cm" style:font-size-asian="7.5pt" style:font-size-complex="7.5pt"/>
    </style:style>
    <style:style style:name="T115" style:family="text">
      <style:text-properties fo:font-size="7.5pt" fo:letter-spacing="-0.004cm" style:font-size-asian="7.5pt" style:font-size-complex="7.5pt"/>
    </style:style>
    <style:style style:name="T116" style:family="text">
      <style:text-properties fo:font-size="7.5pt" fo:letter-spacing="-0.005cm" style:font-size-asian="7.5pt" style:font-size-complex="7.5pt"/>
    </style:style>
    <style:style style:name="T117" style:family="text">
      <style:text-properties fo:font-size="7.5pt" fo:letter-spacing="-0.007cm" style:font-size-asian="7.5pt" style:font-size-complex="7.5pt"/>
    </style:style>
    <style:style style:name="T118" style:family="text">
      <style:text-properties fo:font-size="8.5pt" fo:font-weight="bold" style:font-size-asian="8.5pt" style:font-weight-asian="bold" style:font-size-complex="8.5pt"/>
    </style:style>
    <style:style style:name="T119" style:family="text">
      <style:text-properties fo:font-size="8.5pt" fo:letter-spacing="-0.005cm" fo:font-weight="bold" style:font-size-asian="8.5pt" style:font-weight-asian="bold" style:font-size-complex="8.5pt"/>
    </style:style>
    <style:style style:name="T120" style:family="text">
      <style:text-properties fo:font-size="8.5pt" fo:letter-spacing="-0.004cm" fo:font-weight="bold" style:font-size-asian="8.5pt" style:font-weight-asian="bold" style:font-size-complex="8.5pt"/>
    </style:style>
    <style:style style:name="T121" style:family="text">
      <style:text-properties fo:font-size="8.5pt" style:font-size-asian="8.5pt" style:font-size-complex="8.5pt"/>
    </style:style>
    <style:style style:name="T122" style:family="text">
      <style:text-properties fo:font-size="8.5pt" fo:letter-spacing="-0.002cm" style:font-size-asian="8.5pt" style:font-size-complex="8.5pt"/>
    </style:style>
    <style:style style:name="T123" style:family="text">
      <style:text-properties fo:font-size="8.5pt" fo:letter-spacing="-0.002cm" fo:font-weight="bold" style:font-size-asian="8.5pt" style:font-weight-asian="bold" style:font-size-complex="8.5pt"/>
    </style:style>
    <style:style style:name="T124" style:family="text">
      <style:text-properties fo:font-size="8.5pt" fo:letter-spacing="-0.007cm" fo:font-weight="bold" style:font-size-asian="8.5pt" style:font-weight-asian="bold" style:font-size-complex="8.5pt"/>
    </style:style>
    <style:style style:name="T125" style:family="text">
      <style:text-properties fo:font-size="8.5pt" fo:letter-spacing="-0.018cm" fo:font-weight="bold" style:font-size-asian="8.5pt" style:font-weight-asian="bold" style:font-size-complex="8.5pt"/>
    </style:style>
    <style:style style:name="T126" style:family="text">
      <style:text-properties fo:font-size="8.5pt" fo:letter-spacing="-0.016cm" fo:font-weight="bold" style:font-size-asian="8.5pt" style:font-weight-asian="bold" style:font-size-complex="8.5pt"/>
    </style:style>
    <style:style style:name="T127" style:family="text">
      <style:text-properties fo:font-size="8.5pt" fo:letter-spacing="-0.011cm" fo:font-weight="bold" style:font-size-asian="8.5pt" style:font-weight-asian="bold" style:font-size-complex="8.5pt"/>
    </style:style>
    <style:style style:name="T128" style:family="text">
      <style:text-properties fo:font-size="8.5pt" fo:letter-spacing="-0.009cm" fo:font-weight="bold" style:font-size-asian="8.5pt" style:font-weight-asian="bold" style:font-size-complex="8.5pt"/>
    </style:style>
    <style:style style:name="T129" style:family="text">
      <style:text-properties fo:font-size="8.5pt" fo:letter-spacing="-0.019cm" fo:font-weight="bold" style:font-size-asian="8.5pt" style:font-weight-asian="bold" style:font-size-complex="8.5pt"/>
    </style:style>
    <style:style style:name="T130" style:family="text">
      <style:text-properties fo:color="#ededed" loext:opacity="100%"/>
    </style:style>
    <style:style style:name="T131" style:family="text">
      <style:text-properties fo:color="#ededed" loext:opacity="100%" fo:letter-spacing="-0.007cm"/>
    </style:style>
    <style:style style:name="T132" style:family="text">
      <style:text-properties fo:color="#ededed" loext:opacity="100%" fo:letter-spacing="-0.009cm"/>
    </style:style>
    <style:style style:name="T133" style:family="text">
      <style:text-properties fo:color="#ededed" loext:opacity="100%" fo:letter-spacing="-0.009cm" fo:language="es" fo:country="ES"/>
    </style:style>
    <style:style style:name="T134" style:family="text">
      <style:text-properties fo:color="#ededed" loext:opacity="100%" fo:language="es" fo:country="ES"/>
    </style:style>
    <style:style style:name="T135" style:family="text">
      <style:text-properties fo:letter-spacing="-0.004cm"/>
    </style:style>
    <style:style style:name="T136" style:family="text">
      <style:text-properties fo:letter-spacing="-0.004cm" fo:font-weight="bold" style:font-weight-asian="bold"/>
    </style:style>
    <style:style style:name="T137" style:family="text">
      <style:text-properties fo:letter-spacing="-0.004cm" fo:language="es" fo:country="ES"/>
    </style:style>
    <style:style style:name="T138" style:family="text">
      <style:text-properties fo:letter-spacing="-0.016cm"/>
    </style:style>
    <style:style style:name="T139" style:family="text">
      <style:text-properties fo:letter-spacing="-0.016cm" fo:font-weight="bold" style:font-weight-asian="bold"/>
    </style:style>
    <style:style style:name="T140" style:family="text">
      <style:text-properties fo:letter-spacing="0.016cm"/>
    </style:style>
    <style:style style:name="T141" style:family="text">
      <style:text-properties fo:letter-spacing="0.016cm" fo:font-weight="bold" style:font-weight-asian="bold"/>
    </style:style>
    <style:style style:name="T142" style:family="text">
      <style:text-properties fo:language="es" fo:country="ES"/>
    </style:style>
    <style:style style:name="T143" style:family="text">
      <style:text-properties fo:language="es" fo:country="ES" fo:font-weight="bold" style:font-weight-asian="bold" style:font-weight-complex="bold"/>
    </style:style>
    <style:style style:name="T144" style:family="text">
      <style:text-properties fo:language="es" fo:country="ES" officeooo:rsid="0009e6cb"/>
    </style:style>
    <style:style style:name="T145" style:family="text">
      <style:text-properties fo:language="es" fo:country="ES" officeooo:rsid="001c7e78"/>
    </style:style>
    <style:style style:name="T146" style:family="text">
      <style:text-properties fo:language="es" fo:country="ES" officeooo:rsid="00232a3c"/>
    </style:style>
    <style:style style:name="T147" style:family="text">
      <style:text-properties fo:letter-spacing="-0.005cm"/>
    </style:style>
    <style:style style:name="T148" style:family="text">
      <style:text-properties fo:letter-spacing="-0.005cm" fo:language="es" fo:country="ES"/>
    </style:style>
    <style:style style:name="T149" style:family="text">
      <style:text-properties fo:letter-spacing="-0.005cm" fo:font-weight="bold" style:font-weight-asian="bold"/>
    </style:style>
    <style:style style:name="T150" style:family="text">
      <style:text-properties fo:letter-spacing="0.079cm" fo:language="es" fo:country="ES"/>
    </style:style>
    <style:style style:name="T151" style:family="text">
      <style:text-properties fo:letter-spacing="-0.007cm"/>
    </style:style>
    <style:style style:name="T152" style:family="text">
      <style:text-properties fo:letter-spacing="-0.007cm" fo:language="es" fo:country="ES"/>
    </style:style>
    <style:style style:name="T153" style:family="text">
      <style:text-properties fo:letter-spacing="-0.007cm" fo:language="es" fo:country="ES" fo:font-weight="bold" style:font-weight-asian="bold" style:font-weight-complex="bold"/>
    </style:style>
    <style:style style:name="T154" style:family="text">
      <style:text-properties fo:letter-spacing="0.042cm"/>
    </style:style>
    <style:style style:name="T155" style:family="text">
      <style:text-properties fo:letter-spacing="0.039cm"/>
    </style:style>
    <style:style style:name="T156" style:family="text">
      <style:text-properties fo:letter-spacing="0.078cm" fo:font-weight="bold" style:font-weight-asian="bold"/>
    </style:style>
    <style:style style:name="T157" style:family="text">
      <style:text-properties fo:letter-spacing="0.028cm" fo:font-weight="bold" style:font-weight-asian="bold"/>
    </style:style>
    <style:style style:name="T158" style:family="text">
      <style:text-properties fo:letter-spacing="0.03cm" fo:font-weight="bold" style:font-weight-asian="bold"/>
    </style:style>
    <style:style style:name="T159" style:family="text">
      <style:text-properties fo:letter-spacing="0.004cm" fo:font-weight="bold" style:font-weight-asian="bold"/>
    </style:style>
    <style:style style:name="T160" style:family="text">
      <style:text-properties fo:letter-spacing="0.055cm" fo:language="es" fo:country="ES"/>
    </style:style>
    <style:style style:name="T161" style:family="text">
      <style:text-properties fo:letter-spacing="0.051cm" fo:language="es" fo:country="ES"/>
    </style:style>
    <style:style style:name="T162" style:family="text">
      <style:text-properties fo:letter-spacing="0.005cm" fo:font-weight="bold" style:font-weight-asian="bold"/>
    </style:style>
    <style:style style:name="T163" style:family="text">
      <style:text-properties fo:letter-spacing="0.021cm" fo:font-weight="bold" style:font-weight-asian="bold"/>
    </style:style>
    <style:style style:name="T164" style:family="text">
      <style:text-properties fo:letter-spacing="0.018cm" fo:font-weight="bold" style:font-weight-asian="bold"/>
    </style:style>
    <style:style style:name="T165" style:family="text">
      <style:text-properties fo:letter-spacing="0.019cm" fo:font-weight="bold" style:font-weight-asian="bold"/>
    </style:style>
    <style:style style:name="T166" style:family="text">
      <style:text-properties fo:letter-spacing="0.023cm" fo:font-weight="bold" style:font-weight-asian="bold"/>
    </style:style>
    <style:style style:name="T167" style:family="text">
      <style:text-properties fo:letter-spacing="0.014cm" fo:font-weight="bold" style:font-weight-asian="bold"/>
    </style:style>
    <style:style style:name="T168" style:family="text">
      <style:text-properties fo:letter-spacing="0.032cm" fo:font-weight="bold" style:font-weight-asian="bold"/>
    </style:style>
    <style:style style:name="T169" style:family="text">
      <style:text-properties fo:letter-spacing="-0.025cm"/>
    </style:style>
    <style:style style:name="T170" style:family="text">
      <style:text-properties fo:letter-spacing="-0.023cm"/>
    </style:style>
    <style:style style:name="T171" style:family="text">
      <style:text-properties fo:font-style="italic" style:text-underline-style="solid" style:text-underline-width="auto" style:text-underline-color="font-color" fo:font-weight="bold" style:font-style-asian="italic" style:font-weight-asian="bold" style:font-style-complex="italic"/>
    </style:style>
    <style:style style:name="T172" style:family="text">
      <style:text-properties officeooo:rsid="002c25b4"/>
    </style:style>
    <style:style style:name="T173" style:family="text">
      <style:text-properties officeooo:rsid="003e3591"/>
    </style:style>
    <style:style style:name="T174" style:family="text">
      <style:text-properties style:font-name="Arial MT"/>
    </style:style>
    <style:style style:name="T175" style:family="text"/>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951cm, 5.771cm, 4.981cm, 4.994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cm" draw:marker-end-width="0.42cm" draw:fill="none" draw:textarea-horizontal-align="justify" draw:textarea-vertical-align="middle" draw:auto-grow-height="false" fo:min-height="0.369cm" fo:min-width="0.353cm" fo:padding-top="0.025cm" fo:padding-bottom="0.025cm" fo:padding-left="0.025cm" fo:padding-right="0.025cm"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svg:stroke-color="#000000" draw:fill="none" draw:textarea-horizontal-align="justify" draw:textarea-vertical-align="middle" draw:auto-grow-height="false" fo:min-height="0.407cm" fo:min-width="3.1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none" draw:textarea-horizontal-align="justify" draw:textarea-vertical-align="middle" draw:auto-grow-height="false" fo:min-height="0.407cm" fo:min-width="6.9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none" draw:textarea-horizontal-align="justify" draw:textarea-vertical-align="middle" draw:auto-grow-height="false" fo:min-height="0.503cm" fo:min-width="3.7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49cm" svg:stroke-color="#000000" draw:marker-start-width="0.42cm" draw:marker-end-width="0.42cm" draw:fill="none" draw:textarea-horizontal-align="justify" draw:textarea-vertical-align="middle" draw:auto-grow-height="false" fo:min-height="0.369cm" fo:min-width="0.35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none" draw:textarea-horizontal-align="justify" draw:textarea-vertical-align="middle" draw:auto-grow-height="false" fo:min-height="0.503cm" fo:min-width="9.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049cm" svg:stroke-color="#000000" draw:marker-start-width="0.42cm" draw:marker-end-width="0.42cm" draw:fill="none" draw:textarea-horizontal-align="justify" draw:textarea-vertical-align="middle" draw:auto-grow-height="false" fo:min-height="0.369cm" fo:min-width="0.353cm" fo:padding-top="0.025cm" fo:padding-bottom="0.025cm" fo:padding-left="0.025cm" fo:padding-right="0.025cm" style:run-through="background"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09">ESKARIA AURKEZTEN </text:span><text:span text:style-name="T110">DUEN PERTSONA EDO ENTITATEA</text:span></text:p>
      <text:p text:style-name="P32">PERSONA<text:span text:style-name="T169"> </text:span>O<text:span text:style-name="T147"> </text:span>ENTIDAD<text:span text:style-name="T147"> </text:span>QUE<text:span text:style-name="T147"> </text:span>PRESENTA<text:span text:style-name="T170"> </text:span>LA<text:span text:style-name="T170"> </text:span>SOLICITUD</text:p>
      <table:table table:name="Tabla1" table:style-name="Tabla1">
        <table:table-column table:style-name="Tabla1.A"/>
        <table:table-column table:style-name="Tabla1.B"/>
        <table:table-row table:style-name="Tabla1.1">
          <table:table-cell table:style-name="Tabla1.A1" office:value-type="string">
            <text:p text:style-name="P23"><text:span text:style-name="T118">1.</text:span><text:span text:style-name="T127"> </text:span><text:span text:style-name="T118">abizena</text:span><text:span text:style-name="T66"> </text:span>/<text:span text:style-name="T66"> </text:span><text:span text:style-name="T78">1.</text:span><text:span text:style-name="T111">er</text:span><text:span text:style-name="T87"> </text:span><text:span text:style-name="T78">apellido</text:span><text:tab/><text:span text:style-name="T118">2.</text:span><text:span text:style-name="T124"> </text:span><text:span text:style-name="T118">abizena</text:span><text:span text:style-name="T135"> </text:span>/<text:span text:style-name="T147"> </text:span><text:span text:style-name="T78">2.º</text:span><text:span text:style-name="T87"> </text:span><text:span text:style-name="T78">apellido</text:span><text:tab/><text:span text:style-name="T118">Izena</text:span><text:span text:style-name="T53"> </text:span>/<text:span text:style-name="T151"> </text:span><text:span text:style-name="T78">Nombre</text:span></text:p>
          </table:table-cell>
          <table:table-cell table:style-name="Tabla1.A1" office:value-type="string">
            <text:p text:style-name="P24"><text:span text:style-name="T118">NAN-AIZ-Pasaportea</text:span><text:span text:style-name="T61"> </text:span>/<text:span text:style-name="T61"> </text:span><text:span text:style-name="T78">DNI-NIE-Pasaporte</text:span></text:p>
          </table:table-cell>
        </table:table-row>
        <table:table-row table:style-name="Tabla1.2">
          <table:table-cell table:style-name="Tabla1.A2" table:number-columns-spanned="2" office:value-type="string">
            <text:p text:style-name="P29"><draw:custom-shape text:anchor-type="paragraph" draw:z-index="18" draw:name="Forma2_4" draw:style-name="gr5" draw:text-style-name="P79" svg:width="0.445cm" svg:height="0.461cm" svg:x="0.108cm" svg:y="0.1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8">Interesduna</text:span><text:span text:style-name="T119"> </text:span><text:span text:style-name="T118">naiz</text:span><text:span text:style-name="T135"> </text:span>/<text:span text:style-name="T147"> </text:span><text:span text:style-name="T84">Soy</text:span><text:span text:style-name="T89"> </text:span><text:span text:style-name="T84">la</text:span><text:span text:style-name="T89"> </text:span><text:span text:style-name="T84">persona</text:span><text:span text:style-name="T91"> </text:span><text:span text:style-name="T84">interesada </text:span></text:p>
          </table:table-cell>
          <table:covered-table-cell/>
        </table:table-row>
        <table:table-row table:style-name="Tabla1.3">
          <table:table-cell table:style-name="Tabla1.A3" table:number-columns-spanned="2" office:value-type="string">
            <text:p text:style-name="P28"><draw:custom-shape text:anchor-type="paragraph" draw:z-index="17" draw:name="Forma2_3" draw:style-name="gr6" draw:text-style-name="P79" svg:width="9.531cm" svg:height="0.556cm" svg:x="7.128cm" svg:y="0.2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 draw:name="Forma2_5" draw:style-name="gr5" draw:text-style-name="P79" svg:width="0.445cm" svg:height="0.461cm" svg:x="0.108cm" svg:y="0.1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8">Honako</text:span><text:span text:style-name="T119"> </text:span><text:span text:style-name="T118">hau</text:span><text:span text:style-name="T119"> </text:span><text:span text:style-name="T118">ordezkatzen</text:span><text:span text:style-name="T120"> </text:span><text:span text:style-name="T118">dut</text:span><text:span text:style-name="T121">:</text:span><text:span text:style-name="T147"> </text:span>/<text:span text:style-name="T53"> </text:span><text:span text:style-name="T84">Represento</text:span><text:span text:style-name="T86"> </text:span><text:span text:style-name="T84">a</text:span><text:span text:style-name="T78">:</text:span></text:p>
            <text:p text:style-name="P25"><draw:custom-shape text:anchor-type="paragraph" draw:z-index="25" draw:name="Forma2_12" draw:style-name="gr4" draw:text-style-name="P79" svg:width="3.775cm" svg:height="0.556cm" svg:x="12.882cm" svg:y="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text:span text:style-name="T118">Ordezkatuaren</text:span><text:span text:style-name="T125"> </text:span><text:span text:style-name="T118">NAN-AIZ-Pasaportea-IFZ:</text:span><text:span text:style-name="T121"> </text:span>/<text:span text:style-name="T59"> </text:span><text:span text:style-name="T78">DNI- NIE – Pasaporte – NIF del</text:span><text:span text:style-name="T80"> </text:span><text:span text:style-name="T84">representado/a: </text:span></text:p>
          </table:table-cell>
          <table:covered-table-cell/>
        </table:table-row>
        <table:table-row table:style-name="Tabla1.4">
          <table:table-cell table:style-name="Tabla1.A4" table:number-columns-spanned="2" office:value-type="string">
            <text:p text:style-name="P34"><text:span text:style-name="T130">JAKINARAZPENAK</text:span><text:span text:style-name="T131"> </text:span><text:span text:style-name="T130">/</text:span><text:span text:style-name="T131"> </text:span><text:span text:style-name="T130">NOTIFICACIONES</text:span><text:span text:style-name="T132"> </text:span><text:span text:style-name="T130">(</text:span><text:span text:style-name="T134">según</text:span><text:span text:style-name="T133"> </text:span><text:span text:style-name="T134">Ley</text:span><text:span text:style-name="T132"> </text:span><text:span text:style-name="T130">39/2015</text:span><text:span text:style-name="T132"> </text:span><text:span text:style-name="T130">Legearen</text:span><text:span text:style-name="T132"> </text:span><text:span text:style-name="T130">arabera)</text:span></text:p>
          </table:table-cell>
          <table:covered-table-cell/>
        </table:table-row>
        <table:table-row table:style-name="Tabla1.5">
          <table:table-cell table:style-name="Tabla1.A5" table:number-columns-spanned="2" office:value-type="string">
            <text:p text:style-name="P30"><text:span text:style-name="T118">Elektronikoki</text:span><text:span text:style-name="T124"> </text:span><text:span text:style-name="T118">(ziurtagiri</text:span><text:span text:style-name="T124"> </text:span><text:span text:style-name="T118">digitala</text:span><text:span text:style-name="T119"> </text:span><text:span text:style-name="T118">behar</text:span><text:span text:style-name="T128"> </text:span><text:span text:style-name="T118">da)</text:span><text:span text:style-name="T147"> </text:span>/ <text:span text:style-name="T84">Electrónicamente</text:span><text:span text:style-name="T89"> </text:span><text:span text:style-name="T84">(se</text:span><text:span text:style-name="T89"> </text:span><text:span text:style-name="T84">necesita</text:span><text:span text:style-name="T89"> </text:span><text:span text:style-name="T84">certificado</text:span><text:span text:style-name="T89"> </text:span><text:span text:style-name="T84">digital)</text:span></text:p>
          </table:table-cell>
          <table:covered-table-cell/>
        </table:table-row>
        <table:table-row table:style-name="Tabla1.6">
          <table:table-cell table:style-name="Tabla1.A6" table:number-columns-spanned="2" office:value-type="string">
            <text:p text:style-name="P31"><text:span text:style-name="T118">e-posta</text:span><text:span text:style-name="T119"> </text:span><text:span text:style-name="T118">(abisuetarako)</text:span><text:span text:style-name="T147"> </text:span>/<text:span text:style-name="T147"> </text:span><text:span text:style-name="T84">e-mail</text:span><text:span text:style-name="T86"> </text:span><text:span text:style-name="T84">(para</text:span><text:span text:style-name="T91"> </text:span><text:span text:style-name="T84">avisos)</text:span></text:p>
          </table:table-cell>
          <table:covered-table-cell/>
        </table:table-row>
      </table:table>
      <text:p text:style-name="Standard"/>
      <text:p text:style-name="P26"><text:span text:style-name="T120">PROGRAMAN SARTZEKO</text:span><text:span text:style-name="T126"> </text:span><text:span text:style-name="T123">AKORDIOA</text:span><text:span text:style-name="T129"> </text:span><text:span text:style-name="T123">(1. FASEA)</text:span><text:span text:style-name="T122"> </text:span><text:span text:style-name="T53">/</text:span><text:span text:style-name="T140"> </text:span><text:span text:style-name="T75">ACUERDO PARA</text:span><text:span text:style-name="T108"> </text:span><text:span text:style-name="T75">INTEGRARSE EN EL</text:span><text:span text:style-name="T79"> </text:span><text:span text:style-name="T75">PROGRAMA</text:span><text:span text:style-name="T108"> </text:span><text:span text:style-name="T75">(1. FASE</text:span><text:span text:style-name="T76">)</text:span></text:p>
      <text:p text:style-name="P22"/>
      <table:table table:name="Tabla2" table:style-name="Tabla2">
        <table:table-column table:style-name="Tabla2.A"/>
        <table:table-column table:style-name="Tabla2.B"/>
        <table:table-row table:style-name="Tabla2.1">
          <table:table-cell table:style-name="Tabla2.A1" office:value-type="string">
            <text:p text:style-name="P16"><draw:custom-shape text:anchor-type="paragraph" draw:z-index="26" draw:name="Forma2_13" draw:style-name="gr2" draw:text-style-name="P79" svg:width="3.192cm" svg:height="0.451cm" svg:x="0.229cm" svg:y="0.13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6"><text:s text:c="2"/></text:span><text:span text:style-name="T58"><text:s text:c="45"/>IFZ duen </text:span></text:p>
            <text:p text:style-name="P5"><draw:custom-shape text:anchor-type="paragraph" draw:z-index="16" draw:name="Forma2" draw:style-name="gr3" draw:text-style-name="P79" svg:width="6.961cm" svg:height="0.451cm" svg:x="0.229cm" svg:y="0.34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0"><text:span text:style-name="T26"><text:s text:c="77"/></text:span><text:span text:style-name="T27">Jabeen </text:span><text:span text:style-name="T26">e</text:span><text:span text:style-name="T16">rkidegoak</text:span><text:span text:style-name="T31"> </text:span><text:span text:style-name="T16">erabaki du</text:span><text:span text:style-name="T12"> </text:span><text:span text:style-name="T16">Beraungo</text:span><text:span text:style-name="T12"> </text:span><text:span text:style-name="T16">hiri-birsorkuntzako</text:span><text:span text:style-name="T12"> </text:span><text:span text:style-name="T16">esku-hartze</text:span><text:span text:style-name="T12"> </text:span><text:span text:style-name="T16">programan</text:span><text:span text:style-name="T21"> </text:span><text:span text:style-name="T16">sartzea. Programa hori </text:span><text:span text:style-name="T17">"ERRENTERIA</text:span><text:span text:style-name="T18">KO BERAUN</text:span><text:span text:style-name="T17"> AUZOAN DAUDEN BIZITEGI-ERAIKINAK</text:span><text:span text:style-name="T13"> </text:span><text:span text:style-name="T18">B</text:span><text:span text:style-name="T19">IRGAITZEKO</text:span><text:span text:style-name="T13"> </text:span><text:span text:style-name="T17">JABE</text:span><text:span text:style-name="T18">EN ERKIDEGOEI</text:span><text:span text:style-name="T14"> </text:span><text:span text:style-name="T17">DIRULAGUNTZAK EMATEKO <text:s text:c="3"/>DEIALDIA <text:s/></text:span><text:span text:style-name="T32"><text:s/></text:span><text:span text:style-name="T17">ETA <text:s/></text:span><text:span text:style-name="T33"><text:s/></text:span><text:span text:style-name="T17">OINARRI ESPEZIFIKOAK"</text:span><text:span text:style-name="T34"> </text:span><text:span text:style-name="T20">oinarrietan</text:span><text:span text:style-name="T15"> </text:span><text:span text:style-name="T20">dago</text:span><text:span text:style-name="T15"> </text:span><text:span text:style-name="T20">jasota.</text:span></text:p>
          </table:table-cell>
          <table:table-cell table:style-name="Tabla2.A1" office:value-type="string">
            <text:p text:style-name="P10"><text:span text:style-name="T142"><text:s/>La Comunidad de Propietarios/</text:span><text:span text:style-name="T145">as</text:span></text:p>
            <text:p text:style-name="P2"><draw:custom-shape text:anchor-type="paragraph" draw:z-index="27" draw:name="Forma2_1" draw:style-name="gr3" draw:text-style-name="P79" svg:width="6.961cm" svg:height="0.451cm" svg:x="0.302cm" svg:y="0.11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51"><draw:custom-shape text:anchor-type="paragraph" draw:z-index="28" draw:name="Forma2_2" draw:style-name="gr2" draw:text-style-name="P79" svg:width="3.192cm" svg:height="0.451cm" svg:x="2.083cm" svg:y="0.04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con NIF:</text:span><text:span text:style-name="T22"> <text:s/></text:span><text:span text:style-name="T23"><text:s text:c="128"/></text:span><text:span text:style-name="T2">acuerda <text:s/></text:span><text:span text:style-name="T35"><text:s/></text:span><text:span text:style-name="T2">integrarse</text:span><text:span text:style-name="T36"> </text:span><text:span text:style-name="T2">en</text:span><text:span text:style-name="T37"> </text:span><text:span text:style-name="T2">el programa</text:span><text:span text:style-name="T9"> </text:span><text:span text:style-name="T2">de</text:span><text:span text:style-name="T9"> </text:span><text:span text:style-name="T2">intervención</text:span><text:span text:style-name="T9"> </text:span><text:span text:style-name="T2">de</text:span><text:span text:style-name="T9"> </text:span><text:span text:style-name="T2">regeneración</text:span><text:span text:style-name="T9"> </text:span><text:span text:style-name="T5">urbana</text:span><text:span text:style-name="T10"> </text:span><text:span text:style-name="T5">de</text:span><text:span text:style-name="T10"> </text:span><text:span text:style-name="T5">Beraun</text:span><text:span text:style-name="T10"> </text:span><text:span text:style-name="T5">contemplado</text:span><text:span text:style-name="T10"> </text:span><text:span text:style-name="T5">en</text:span><text:span text:style-name="T10"> </text:span><text:span text:style-name="T5">las</text:span><text:span text:style-name="T10"> </text:span><text:span text:style-name="T5">bases</text:span><text:span text:style-name="T10"> </text:span><text:span text:style-name="T6">“CONVOCATORIA</text:span><text:span text:style-name="T11"> </text:span><text:span text:style-name="T6">Y</text:span><text:span text:style-name="T11"> </text:span><text:span text:style-name="T6">BASES</text:span><text:span text:style-name="T11"> </text:span><text:span text:style-name="T6">ESPECÍFICAS</text:span><text:span text:style-name="T11"> </text:span><text:span text:style-name="T6">PARA</text:span><text:span text:style-name="T11"> </text:span><text:span text:style-name="T6">LA</text:span><text:span text:style-name="T11"> </text:span><text:span text:style-name="T6">CONCESIÓN</text:span><text:span text:style-name="T11"> </text:span><text:span text:style-name="T6">DE</text:span><text:span text:style-name="T11"> </text:span><text:span text:style-name="T6">SUBVENCIONES</text:span><text:span text:style-name="T11"> </text:span><text:span text:style-name="T6">A</text:span><text:span text:style-name="T11"> </text:span><text:span text:style-name="T6">COMUNIDADES</text:span><text:span text:style-name="T11"> </text:span><text:span text:style-name="T6">DE</text:span><text:span text:style-name="T11"> </text:span><text:span text:style-name="T6">PROPIETARIOS/</text:span><text:span text:style-name="T7">AS</text:span><text:span text:style-name="T11"> </text:span><text:span text:style-name="T6">PARA LA REHABILITACIÓN DE EDIFICIOS RESIDENCIALES</text:span><text:span text:style-name="T11"> </text:span><text:span text:style-name="T6">INCLUIDOS</text:span><text:span text:style-name="T11"> </text:span><text:span text:style-name="T6">EN</text:span><text:span text:style-name="T11"> </text:span><text:span text:style-name="T6">EL</text:span><text:span text:style-name="T11"> </text:span><text:span text:style-name="T6">BARRIO</text:span><text:span text:style-name="T11"> </text:span><text:span text:style-name="T6">DE</text:span><text:span text:style-name="T11"> </text:span><text:span text:style-name="T6">BERAUN,</text:span><text:span text:style-name="T11"> </text:span><text:span text:style-name="T6">EN</text:span><text:span text:style-name="T11"> </text:span><text:span text:style-name="T6">EL</text:span><text:span text:style-name="T11"> </text:span><text:span text:style-name="T6">MUNICIPIO</text:span><text:span text:style-name="T25"> </text:span><text:span text:style-name="T6">DE ERRENTERIA”</text:span><text:span text:style-name="T5">.</text:span></text:p>
          </table:table-cell>
        </table:table-row>
        <table:table-row table:style-name="Tabla2.2">
          <table:table-cell table:style-name="Tabla2.A2" office:value-type="string">
            <text:p text:style-name="P17"><text:span text:style-name="T54">JABE-ERKIDEGOAREN</text:span><text:span text:style-name="T62"> </text:span><text:span text:style-name="T59">AKORDIOA</text:span></text:p>
          </table:table-cell>
          <table:table-cell table:style-name="Tabla2.B2" office:value-type="string">
            <text:p text:style-name="P11"><text:span text:style-name="T54">ACUERDO</text:span><text:span text:style-name="T159"> </text:span><text:span text:style-name="T54">DE</text:span><text:span text:style-name="T59"> </text:span><text:span text:style-name="T54">LA</text:span><text:span text:style-name="T139"> </text:span><text:span text:style-name="T54">COMUNIDAD</text:span><text:span text:style-name="T59"> </text:span><text:span text:style-name="T54">DE</text:span><text:span text:style-name="T159"> </text:span><text:span text:style-name="T54">PROPIETARIOS/</text:span><text:span text:style-name="T55">AS</text:span></text:p>
          </table:table-cell>
        </table:table-row>
        <table:table-row table:style-name="Tabla2.3">
          <table:table-cell table:style-name="Tabla2.A3" office:value-type="string">
            <text:p text:style-name="P14"><text:span text:style-name="T59"><text:s/>Jabeen batzarraren data</text:span><text:span text:style-name="T50"> / </text:span><text:span text:style-name="T112">Fecha</text:span><text:span text:style-name="T114"> </text:span><text:span text:style-name="T112">de</text:span><text:span text:style-name="T115"> </text:span><text:span text:style-name="T112">la</text:span><text:span text:style-name="T115"> </text:span><text:span text:style-name="T112">junta</text:span><text:span text:style-name="T115"> </text:span><text:span text:style-name="T112">de</text:span><text:span text:style-name="T116"> </text:span><text:span text:style-name="T112">propietarios/</text:span><text:span text:style-name="T113">as</text:span></text:p>
          </table:table-cell>
          <table:table-cell table:style-name="Tabla2.B3" office:value-type="string">
            <text:p text:style-name="P6"/>
          </table:table-cell>
        </table:table-row>
        <table:table-row table:style-name="Tabla2.4">
          <table:table-cell table:style-name="Tabla2.A3" office:value-type="string">
            <text:p text:style-name="P13"><text:span text:style-name="T59"><text:s/>Jabe-erkidegoaren ordezkaria</text:span><text:span text:style-name="T50"> / </text:span><text:span text:style-name="T112">Representante</text:span><text:span text:style-name="T117"> </text:span><text:span text:style-name="T112">de</text:span><text:span text:style-name="T116"> </text:span><text:span text:style-name="T112">la</text:span><text:span text:style-name="T116"> </text:span><text:span text:style-name="T112">comunidad</text:span></text:p>
          </table:table-cell>
          <table:table-cell table:style-name="Tabla2.B3" office:value-type="string">
            <text:p text:style-name="P6"/>
          </table:table-cell>
        </table:table-row>
        <table:table-row table:style-name="Tabla2.5">
          <table:table-cell table:style-name="Tabla2.A5" office:value-type="string">
            <text:p text:style-name="P9"><text:span text:style-name="T59"><text:s/>NAN / </text:span><text:span text:style-name="T112">DNI</text:span></text:p>
          </table:table-cell>
          <table:table-cell table:style-name="Tabla2.B5" office:value-type="string">
            <text:p text:style-name="P6"/>
          </table:table-cell>
        </table:table-row>
        <table:table-row table:style-name="Tabla2.6">
          <table:table-cell table:style-name="Tabla2.A6" office:value-type="string">
            <text:p text:style-name="P15">Idatzi<text:span text:style-name="T50"> </text:span>honen<text:span text:style-name="T50"> </text:span>bidez,<text:span text:style-name="T50"> </text:span>nik,<text:span text:style-name="T50"> </text:span>goian<text:span text:style-name="T50"> </text:span>adierazitako<text:span text:style-name="T50"> </text:span>eraikineko<text:span text:style-name="T50"> </text:span>jabe-<text:span text:style-name="T50"> </text:span>erkidegoaren<text:span text:style-name="T50"> </text:span>presidente,<text:span text:style-name="T50"> </text:span>idazkari<text:span text:style-name="T50"> </text:span>edo<text:span text:style-name="T50"> </text:span>administratzaile<text:span text:style-name="T50"> </text:span>naizen<text:span text:style-name="T73"> </text:span>honek,<text:span text:style-name="T50"> </text:span>jasoarazten<text:span text:style-name="T50"> </text:span>dut<text:span text:style-name="T50"> </text:span>goian<text:span text:style-name="T50"> </text:span>adierazitako<text:span text:style-name="T50"> </text:span>egunean<text:span text:style-name="T50"> </text:span>izan<text:span text:style-name="T50"> </text:span>zen<text:span text:style-name="T73"> </text:span>jabe-erkidegoaren<text:span text:style-name="T151"> </text:span>batzarrean<text:span text:style-name="T151"> </text:span>honako<text:span text:style-name="T151"> </text:span>erabaki<text:span text:style-name="T66"> </text:span>hauek<text:span text:style-name="T135"> </text:span>hartu<text:span text:style-name="T151"> </text:span>zirela:</text:p>
            <text:p text:style-name="P12"/>
            <text:list text:style-name="WWNum1">
              <text:list-item>
                <text:p text:style-name="P75">Jabe-erkidegoaren edo <text:span text:style-name="T53">komunikazio-erkidegoaren</text:span><text:span text:style-name="T73"> </text:span>ordezkaria<text:span text:style-name="T53"> </text:span>izendatzea.</text:p>
              </text:list-item>
              <text:list-item>
                <text:p text:style-name="P76">Dokumentu<text:span text:style-name="T154"> </text:span>honetan<text:span text:style-name="T154"> </text:span>jasotako<text:span text:style-name="T155"> </text:span>obrak<text:span text:style-name="T155"> </text:span>egiteko<text:span text:style-name="T155"> </text:span>baimena<text:span text:style-name="T73"> </text:span>onartzea.</text:p>
              </text:list-item>
            </text:list>
          </table:table-cell>
          <table:table-cell table:style-name="Tabla2.B6" office:value-type="string">
            <text:p text:style-name="P7"><text:span text:style-name="T142">Por</text:span><text:span text:style-name="T51"> </text:span><text:span text:style-name="T142">la</text:span><text:span text:style-name="T51"> </text:span><text:span text:style-name="T142">presente,</text:span><text:span text:style-name="T51"> </text:span><text:span text:style-name="T142">yo,</text:span><text:span text:style-name="T51"> </text:span><text:span text:style-name="T142">Presidente/a,</text:span><text:span text:style-name="T51"> </text:span><text:span text:style-name="T142">Secretario/a</text:span><text:span text:style-name="T150"> </text:span><text:span text:style-name="T142">o</text:span><text:span text:style-name="T51"> </text:span><text:span text:style-name="T142">Administrador/a</text:span><text:span text:style-name="T51"> </text:span><text:span text:style-name="T142">de</text:span><text:span text:style-name="T51"> </text:span><text:span text:style-name="T142">la</text:span><text:span text:style-name="T51"> </text:span><text:span text:style-name="T142">Comunidad</text:span><text:span text:style-name="T51"> </text:span><text:span text:style-name="T142">de</text:span><text:span text:style-name="T51"> </text:span><text:span text:style-name="T142">Comunicaciones</text:span><text:span text:style-name="T51"> </text:span><text:span text:style-name="T142">de</text:span><text:span text:style-name="T51"> </text:span><text:span text:style-name="T142">Propietarios/as</text:span><text:span text:style-name="T51"> </text:span><text:span text:style-name="T142">del</text:span><text:span text:style-name="T51"> </text:span><text:span text:style-name="T142">inmueble</text:span><text:span text:style-name="T51"> </text:span><text:span text:style-name="T142">arriba</text:span><text:span text:style-name="T51"> </text:span><text:span text:style-name="T142">indicado,</text:span><text:span text:style-name="T51"> </text:span><text:span text:style-name="T142">deseo</text:span><text:span text:style-name="T51"> </text:span><text:span text:style-name="T142">hacer</text:span><text:span text:style-name="T51"> </text:span><text:span text:style-name="T142">constar que en la Junta de Comunidad de Propietarios/as de</text:span><text:span text:style-name="T51"> </text:span><text:span text:style-name="T142">fecha</text:span><text:span text:style-name="T137"> </text:span><text:span text:style-name="T142">arriba</text:span><text:span text:style-name="T57"> </text:span><text:span text:style-name="T142">indicada</text:span><text:span text:style-name="T137"> </text:span><text:span text:style-name="T142">se</text:span><text:span text:style-name="T57"> </text:span><text:span text:style-name="T142">adoptaron</text:span><text:span text:style-name="T152"> </text:span><text:span text:style-name="T142">los</text:span><text:span text:style-name="T137"> </text:span><text:span text:style-name="T142">siguientes</text:span><text:span text:style-name="T137"> </text:span><text:span text:style-name="T142">acuerdos:</text:span></text:p>
            <text:list text:style-name="WWNum2">
              <text:list-item>
                <text:p text:style-name="P77"><text:span text:style-name="T142">Designación del Representante de la Comunidad de</text:span><text:span text:style-name="T51"> </text:span><text:span text:style-name="T142">Propietarios/</text:span><text:span text:style-name="T146">as</text:span><text:span text:style-name="T148"> </text:span><text:span text:style-name="T142">o</text:span><text:span text:style-name="T137"> </text:span><text:span text:style-name="T142">de</text:span><text:span text:style-name="T137"> </text:span><text:span text:style-name="T142">la</text:span><text:span text:style-name="T152"> </text:span><text:span text:style-name="T142">Comunidad</text:span><text:span text:style-name="T137"> </text:span><text:span text:style-name="T142">de</text:span><text:span text:style-name="T137"> </text:span><text:span text:style-name="T142">Comunicaciones.</text:span></text:p>
              </text:list-item>
              <text:list-item>
                <text:p text:style-name="P78"><text:span text:style-name="T142">Aprobación</text:span><text:span text:style-name="T160"> </text:span><text:span text:style-name="T142">de</text:span><text:span text:style-name="T160"> </text:span><text:span text:style-name="T142">la</text:span><text:span text:style-name="T160"> </text:span><text:span text:style-name="T142">autorización</text:span><text:span text:style-name="T160"> </text:span><text:span text:style-name="T142">para</text:span><text:span text:style-name="T160"> </text:span><text:span text:style-name="T142">la</text:span><text:span text:style-name="T160"> </text:span><text:span text:style-name="T142">ejecución</text:span><text:span text:style-name="T161"> </text:span><text:span text:style-name="T142">de</text:span><text:span text:style-name="T74"> </text:span><text:span text:style-name="T142">las</text:span><text:span text:style-name="T137"> </text:span><text:span text:style-name="T142">obras contenidas</text:span><text:span text:style-name="T137"> </text:span><text:span text:style-name="T142">en</text:span><text:span text:style-name="T57"> </text:span><text:span text:style-name="T142">el</text:span><text:span text:style-name="T57"> </text:span><text:span text:style-name="T142">presente</text:span><text:span text:style-name="T148"> </text:span><text:span text:style-name="T142">documento.</text:span></text:p>
              </text:list-item>
            </text:list>
          </table:table-cell>
        </table:table-row>
      </table:table>
      <text:p text:style-name="P63"/>
      <text:p text:style-name="P64">ERAIKINARI BURUZKO INFORMAZIOA</text:p>
      <text:p text:style-name="P66">INFORMACIÓN DE LA EDIFICACIÓN</text:p>
      <text:p text:style-name="P62"/>
      <text:p text:style-name="P65"><text:bookmark text:name="translation_box"/>Deialdi honi atxikitzen zaion <text:s text:c="29"/>kaleko <text:s text:c="13"/>zenbakiko atariak Jabeen Erkidego bakarra osatzen du (ezabatu ez dagokiona): Bai Ez</text:p>
      <text:p text:style-name="P67">El portal número <text:s text:c="6"/>de la calle <text:s text:c="47"/>.que se adhiere a la presente convocatoria, conforma él mismo y por sí sólo una única Comunidad de Propietarios (táchese lo que no proceda): Sí <text:s text:c="6"/>No</text:p>
      <text:p text:style-name="P67"><text:soft-page-break/></text:p>
      <text:p text:style-name="P68"><text:bookmark text:name="translation_box1"/><text:span text:style-name="T60">Atxikitzen den erkidegoa ez bada Jabetza Horizontaleko eraikin bakarra:</text:span>• </text:p>
      <text:list text:style-name="L1">
        <text:list-item>
          <text:p text:style-name="P73">Jabeen Erkidegoan dauden gainerako atariak <text:span text:style-name="T173">zerrendatu</text:span>:</text:p>
        </text:list-item>
        <text:list-item>
          <text:p text:style-name="P73">Atari eskatzaileak erkidego horretan duen partaidetzaren ehunekoa <text:span text:style-name="T173">zehaztu: %</text:span> </text:p>
        </text:list-item>
      </text:list>
      <text:p text:style-name="P67">En el caso de que la Comunidad que se adhiere no constituye una única edificación en Propiedad Horizontal:</text:p>
      <text:list text:style-name="L2">
        <text:list-item>
          <text:p text:style-name="P74"><text:s/><text:span text:style-name="T173">Detalle el r</text:span>esto de los portales que están incluídos en la Comunidad de Propietarios y Propietarias: </text:p>
        </text:list-item>
        <text:list-item>
          <text:p text:style-name="P74"><text:span text:style-name="T173">Determine el p</text:span>orcentaje de participación del portal solicitante en dicha Comunidad <text:s text:c="2"/>%</text:p>
        </text:list-item>
      </text:list>
      <text:p text:style-name="P49"/>
      <text:p text:style-name="Standard"/>
      <text:p text:style-name="P41"><text:span text:style-name="T40">HONEKIN</text:span><text:span text:style-name="T41"> </text:span><text:span text:style-name="T40">BATERA</text:span><text:span text:style-name="T42"> </text:span><text:span text:style-name="T40">HONAKO</text:span><text:span text:style-name="T43"> </text:span><text:span text:style-name="T40">AGIRI</text:span><text:span text:style-name="T44"> </text:span><text:span text:style-name="T40">HAUEK</text:span><text:span text:style-name="T45"> </text:span><text:span text:style-name="T40">AURKEZTEN</text:span><text:span text:style-name="T44"> </text:span><text:span text:style-name="T40">DITUT</text:span><text:span text:style-name="T30"> </text:span></text:p>
      <text:p text:style-name="P4">ADJUNTO LA<text:span text:style-name="T72"> </text:span>PRESENTE DOCUMENTACIÓN</text:p>
      <table:table table:name="Tabla3" table:style-name="Tabla3">
        <table:table-column table:style-name="Tabla3.A"/>
        <table:table-column table:style-name="Tabla3.B"/>
        <table:table-row table:style-name="Tabla3.1">
          <table:table-cell table:style-name="Tabla3.A1" office:value-type="string">
            <text:p text:style-name="P44"/>
            <text:p text:style-name="P45"/>
            <text:p text:style-name="P53"><draw:custom-shape text:anchor-type="paragraph" draw:z-index="20" draw:name="Forma2_7" draw:style-name="gr5" draw:text-style-name="P79" svg:width="0.445cm" svg:height="0.461cm" svg:x="0.222cm" svg:y="0.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a3.A1" office:value-type="string">
            <text:p text:style-name="P18"><text:span text:style-name="T59">Eskatzailearen</text:span><text:span text:style-name="T52"> </text:span><text:span text:style-name="T59">datuak,</text:span><text:span text:style-name="T52"> </text:span><text:span text:style-name="T59">deiturak</text:span><text:span text:style-name="T52"> </text:span><text:span text:style-name="T59">eta</text:span><text:span text:style-name="T52"> </text:span><text:span text:style-name="T59">izena</text:span><text:span text:style-name="T52"> </text:span><text:span text:style-name="T59">edo</text:span><text:span text:style-name="T52"> </text:span><text:span text:style-name="T59">sozietatearen</text:span><text:span text:style-name="T52"> </text:span><text:span text:style-name="T59">izena,</text:span><text:span text:style-name="T52"> </text:span><text:span text:style-name="T59">IFK/IFZ.</text:span><text:span text:style-name="T52"> </text:span><text:span text:style-name="T59">Eskatzailea</text:span><text:span text:style-name="T52"> </text:span><text:span text:style-name="T59">birgaitzearen</text:span><text:span text:style-name="T52"> </text:span><text:span text:style-name="T59">eragilea</text:span><text:span text:style-name="T156"> </text:span><text:span text:style-name="T59">edo</text:span><text:span text:style-name="T52"> </text:span><text:span text:style-name="T59">kudeatzailea</text:span><text:span text:style-name="T52"> </text:span><text:span text:style-name="T59">bada,</text:span><text:span text:style-name="T52"> </text:span><text:span text:style-name="T59">azken</text:span><text:span text:style-name="T52"> </text:span><text:span text:style-name="T59">onuradunaren/onuradunen</text:span><text:span text:style-name="T52"> </text:span><text:span text:style-name="T59">erabakia</text:span><text:span text:style-name="T52"> </text:span><text:span text:style-name="T59">aurkeztu</text:span><text:span text:style-name="T52"> </text:span><text:span text:style-name="T59">beharko</text:span><text:span text:style-name="T52"> </text:span><text:span text:style-name="T59">du/dute,</text:span><text:span text:style-name="T52"> </text:span><text:span text:style-name="T59">eragile</text:span><text:span text:style-name="T52"> </text:span><text:span text:style-name="T59">edo</text:span><text:span text:style-name="T52"> </text:span><text:span text:style-name="T59">kudeatzaile</text:span><text:span text:style-name="T156"> </text:span><text:span text:style-name="T59">gisa</text:span><text:span text:style-name="T52"> </text:span><text:span text:style-name="T59">jarduteko</text:span><text:span text:style-name="T54"> </text:span><text:span text:style-name="T59">ahalmena ematen diona.</text:span></text:p>
            <text:p text:style-name="P8"><text:span text:style-name="T142">Datos del/</text:span><text:span text:style-name="T144">la</text:span><text:span text:style-name="T142"> solicitante, indicando apellidos y nombre o razón social, CIF/NIF. En el caso de que el/</text:span><text:span text:style-name="T144">la</text:span><text:span text:style-name="T142"> solicitante sea un/</text:span><text:span text:style-name="T144">una</text:span><text:span text:style-name="T142"> agente o</text:span><text:span text:style-name="T51"> </text:span><text:span text:style-name="T142">gestor/</text:span><text:span text:style-name="T144">a</text:span><text:span text:style-name="T142"> de la rehabilitación, deberá presentar el acuerdo de la/s Persona/s Beneficiaria/s destinaria/as última/s de las ayudas</text:span><text:span text:style-name="T51"> </text:span><text:span text:style-name="T142">que</text:span><text:span text:style-name="T57"> </text:span><text:span text:style-name="T142">le faculte y</text:span><text:span text:style-name="T57"> </text:span><text:span text:style-name="T142">autorice a actuar como tal.</text:span></text:p>
          </table:table-cell>
        </table:table-row>
        <table:table-row table:style-name="Tabla3.2">
          <table:table-cell table:style-name="Tabla3.A1" office:value-type="string">
            <text:p text:style-name="P56"/>
            <text:p text:style-name="P52"><draw:custom-shape text:anchor-type="paragraph" draw:z-index="21" draw:name="Forma2_0" draw:style-name="gr1" draw:text-style-name="P79" svg:width="0.445cm" svg:height="0.461cm" svg:x="0.224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a3.A1" office:value-type="string">
            <text:p text:style-name="P18"><text:span text:style-name="T59">Hala</text:span><text:span text:style-name="T52"> </text:span><text:span text:style-name="T59">badagokio,</text:span><text:span text:style-name="T52"> </text:span><text:span text:style-name="T59">ordezkariaren</text:span><text:span text:style-name="T52"> </text:span><text:span text:style-name="T59">datuak,</text:span><text:span text:style-name="T52"> </text:span><text:span text:style-name="T59">izen-deiturak eta</text:span><text:span text:style-name="T52"> </text:span><text:span text:style-name="T59">IFZ</text:span><text:span text:style-name="T159"> </text:span><text:span text:style-name="T59">adierazi,</text:span><text:span text:style-name="T52"> </text:span><text:span text:style-name="T59">bai</text:span><text:span text:style-name="T159"> </text:span><text:span text:style-name="T59">eta</text:span><text:span text:style-name="T162"> </text:span><text:span text:style-name="T59">ordezkaritzaren</text:span><text:span text:style-name="T52"> </text:span><text:span text:style-name="T59">frogagiriak ere,</text:span><text:span text:style-name="T52"> </text:span><text:span text:style-name="T59">aplikatzekoa</text:span><text:span text:style-name="T52"> </text:span><text:span text:style-name="T59">den</text:span><text:span text:style-name="T52"> </text:span><text:span text:style-name="T59">berariazko</text:span><text:span text:style-name="T54"> </text:span><text:span text:style-name="T59">araudiaren</text:span><text:span text:style-name="T136"> </text:span><text:span text:style-name="T59">arabera.</text:span></text:p>
            <text:p text:style-name="P37"><text:span text:style-name="T81">En</text:span><text:span text:style-name="T97"> </text:span><text:span text:style-name="T81">su</text:span><text:span text:style-name="T97"> </text:span><text:span text:style-name="T81">caso,</text:span><text:span text:style-name="T98"> </text:span><text:span text:style-name="T81">datos</text:span><text:span text:style-name="T97"> </text:span><text:span text:style-name="T81">del/</text:span><text:span text:style-name="T82">de la</text:span><text:span text:style-name="T99"> </text:span><text:span text:style-name="T81">representante,</text:span><text:span text:style-name="T98"> </text:span><text:span text:style-name="T81">indicando</text:span><text:span text:style-name="T97"> </text:span><text:span text:style-name="T81">apellidos</text:span><text:span text:style-name="T97"> </text:span><text:span text:style-name="T81">y</text:span><text:span text:style-name="T99"> </text:span><text:span text:style-name="T81">nombre,</text:span><text:span text:style-name="T98"> </text:span><text:span text:style-name="T81">NIF,</text:span><text:span text:style-name="T99"> </text:span><text:span text:style-name="T81">así</text:span><text:span text:style-name="T97"> </text:span><text:span text:style-name="T81">como</text:span><text:span text:style-name="T97"> </text:span><text:span text:style-name="T81">la</text:span><text:span text:style-name="T100"> </text:span><text:span text:style-name="T81">acreditación</text:span><text:span text:style-name="T97"> </text:span><text:span text:style-name="T81">de</text:span><text:span text:style-name="T99"> </text:span><text:span text:style-name="T81">la</text:span><text:span text:style-name="T97"> </text:span><text:span text:style-name="T81">representación</text:span><text:span text:style-name="T98"> </text:span><text:span text:style-name="T81">que</text:span><text:span text:style-name="T94"> </text:span><text:span text:style-name="T81">ostenta, conforme a</text:span><text:span text:style-name="T90"> </text:span><text:span text:style-name="T81">la normativa</text:span><text:span text:style-name="T90"> </text:span><text:span text:style-name="T81">específica de</text:span><text:span text:style-name="T95"> </text:span><text:span text:style-name="T81">aplicación.</text:span></text:p>
          </table:table-cell>
        </table:table-row>
        <table:table-row table:style-name="Tabla3.3">
          <table:table-cell table:style-name="Tabla3.A1" office:value-type="string">
            <text:p text:style-name="P59"><draw:custom-shape text:anchor-type="paragraph" draw:z-index="24" draw:name="Forma2_11" draw:style-name="gr1" draw:text-style-name="P79" svg:width="0.445cm" svg:height="0.461cm" svg:x="0.224cm" svg:y="0.4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5"/>
          </table:table-cell>
          <table:table-cell table:style-name="Tabla3.A1" office:value-type="string">
            <text:p text:style-name="P18"><text:span text:style-name="T59">Jabeen</text:span><text:span text:style-name="T163"> </text:span><text:span text:style-name="T59">erkidegoen</text:span><text:span text:style-name="T163"> </text:span><text:span text:style-name="T59">kasuan,</text:span><text:span text:style-name="T164"> </text:span><text:span text:style-name="T59">idazkariaren</text:span><text:span text:style-name="T165"> </text:span><text:span text:style-name="T59">edo</text:span><text:span text:style-name="T163"> </text:span><text:span text:style-name="T59">administratzailearen</text:span><text:span text:style-name="T164"> </text:span><text:span text:style-name="T59">akta</text:span><text:span text:style-name="T166"> </text:span><text:span text:style-name="T59">edo</text:span><text:span text:style-name="T163"> </text:span><text:span text:style-name="T59">ziurtagiriaren kopia,</text:span><text:span text:style-name="T163"> </text:span><text:span text:style-name="T59">diru-laguntza</text:span><text:span text:style-name="T163"> </text:span><text:span text:style-name="T59">eskatzeko</text:span><text:span text:style-name="T163"> </text:span><text:span text:style-name="T59">baimendutako</text:span><text:span text:style-name="T52"> </text:span><text:span text:style-name="T59">ordezkariaren</text:span><text:span text:style-name="T149"> </text:span><text:span text:style-name="T59">izendapena</text:span><text:span text:style-name="T136"> </text:span><text:span text:style-name="T59">jasotzen duena.</text:span></text:p>
            <text:p text:style-name="P37"><text:span text:style-name="T81">En</text:span><text:span text:style-name="T102"> </text:span><text:span text:style-name="T81">el</text:span><text:span text:style-name="T103"> </text:span><text:span text:style-name="T81">caso</text:span><text:span text:style-name="T102"> </text:span><text:span text:style-name="T81">de</text:span><text:span text:style-name="T104"> </text:span><text:span text:style-name="T81">comunidades</text:span><text:span text:style-name="T104"> </text:span><text:span text:style-name="T81">de</text:span><text:span text:style-name="T102"> </text:span><text:span text:style-name="T81">propietarios/</text:span><text:span text:style-name="T82">as</text:span><text:span text:style-name="T81">,</text:span><text:span text:style-name="T102"> copia del </text:span><text:span text:style-name="T81">acta</text:span><text:span text:style-name="T104"> </text:span><text:span text:style-name="T81">o</text:span><text:span text:style-name="T105"> </text:span><text:span text:style-name="T81">certificado</text:span><text:span text:style-name="T102"> </text:span><text:span text:style-name="T81">del</text:span><text:span text:style-name="T104"> </text:span><text:span text:style-name="T81">secretario/</text:span><text:span text:style-name="T82">a</text:span><text:span text:style-name="T106"> </text:span><text:span text:style-name="T81">o</text:span><text:span text:style-name="T99"> </text:span><text:span text:style-name="T81">administrador/</text:span><text:span text:style-name="T82">a</text:span><text:span text:style-name="T81">,</text:span><text:span text:style-name="T102"> </text:span><text:span text:style-name="T81">donde</text:span><text:span text:style-name="T102"> </text:span><text:span text:style-name="T81">conste</text:span><text:span text:style-name="T105"> </text:span><text:span text:style-name="T81">el</text:span><text:span text:style-name="T105"> </text:span><text:span text:style-name="T81">nombramiento</text:span><text:span text:style-name="T92"> </text:span><text:span text:style-name="T81">del/ </text:span><text:span text:style-name="T82">de la</text:span><text:span text:style-name="T90"> </text:span><text:span text:style-name="T81">representante autorizado/</text:span><text:span text:style-name="T82">a</text:span><text:span text:style-name="T81"> para solicitar</text:span><text:span text:style-name="T77"> </text:span><text:span text:style-name="T81">la subvención.</text:span></text:p>
          </table:table-cell>
        </table:table-row>
        <table:table-row table:style-name="Tabla3.3">
          <table:table-cell table:style-name="Tabla3.A1" office:value-type="string">
            <text:p text:style-name="P57"><draw:custom-shape text:anchor-type="paragraph" draw:z-index="29" draw:name="Forma2_8" draw:style-name="gr1" draw:text-style-name="P79" svg:width="0.445cm" svg:height="0.461cm" svg:x="0.224cm" svg:y="0.4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a3.A1" office:value-type="string">
            <text:p text:style-name="P19"><text:span text:style-name="T59">Jabekideen</text:span><text:span text:style-name="T167"> </text:span><text:span text:style-name="T59">Erkidegoaren fotokopia,</text:span><text:span text:style-name="T167"> </text:span><text:span text:style-name="T59">haren</text:span><text:span text:style-name="T167"> </text:span><text:span text:style-name="T59">ordezkariaren</text:span><text:span text:style-name="T141"> </text:span><text:span text:style-name="T59">edo,</text:span><text:span text:style-name="T167"> </text:span><text:span text:style-name="T59">hala</text:span><text:span text:style-name="T164"> </text:span><text:span text:style-name="T59">badagokio,</text:span><text:span text:style-name="T141"> </text:span><text:span text:style-name="T59">higiezinaren</text:span><text:span text:style-name="T167"> </text:span><text:span text:style-name="T59">jabe</text:span><text:span text:style-name="T167"> </text:span><text:span text:style-name="T59">den</text:span><text:span text:style-name="T167"> </text:span><text:span text:style-name="T59">pertsona</text:span><text:span text:style-name="T141"> </text:span><text:span text:style-name="T59">juridikoaren</text:span><text:span text:style-name="T167"> </text:span><text:span text:style-name="T59">Identifikazio</text:span><text:span text:style-name="T52"> </text:span><text:span text:style-name="T59">Fiskaleko</text:span><text:span text:style-name="T54"> </text:span><text:span text:style-name="T59">Kodea</text:span><text:span text:style-name="T136"> </text:span><text:span text:style-name="T59">(IFK).</text:span></text:p>
            <text:p text:style-name="P60"><text:span text:style-name="T3">Copia</text:span><text:span text:style-name="T1"> del Código</text:span><text:span text:style-name="T28"> </text:span><text:span text:style-name="T1">de Identificación</text:span><text:span text:style-name="T29"> </text:span><text:span text:style-name="T1">Fiscal</text:span><text:span text:style-name="T28"> </text:span><text:span text:style-name="T1">(CIF)</text:span><text:span text:style-name="T28"> </text:span><text:span text:style-name="T1">de la Comunidad</text:span><text:span text:style-name="T8"> </text:span><text:span text:style-name="T1">de propietarios/</text:span><text:span text:style-name="T4">as</text:span><text:span text:style-name="T1">,</text:span><text:span text:style-name="T8"> </text:span><text:span text:style-name="T1">de su</text:span><text:span text:style-name="T8"> </text:span><text:span text:style-name="T1">representante o de la</text:span><text:span text:style-name="T28"> </text:span><text:span text:style-name="T1">persona jurídica</text:span><text:span text:style-name="T29"> </text:span><text:span text:style-name="T1">propietaria</text:span><text:span text:style-name="T8"> </text:span><text:span text:style-name="T1">del</text:span><text:span text:style-name="T24"> </text:span><text:span text:style-name="T1">inmueble,</text:span><text:span text:style-name="T8"> </text:span><text:span text:style-name="T1">en su caso.</text:span></text:p>
          </table:table-cell>
        </table:table-row>
        <table:table-row table:style-name="Tabla3.3">
          <table:table-cell table:style-name="Tabla3.A1" office:value-type="string">
            <text:p text:style-name="P58"/>
            <text:p text:style-name="P54"><draw:custom-shape text:anchor-type="paragraph" draw:z-index="0" draw:name="Forma2_9" draw:style-name="gr8" draw:text-style-name="P79" svg:width="0.445cm" svg:height="0.461cm" svg:x="0.224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a3.A1" office:value-type="string">
            <text:p text:style-name="P19"><text:span text:style-name="T59">Komunitateko</text:span><text:span text:style-name="T157"> </text:span><text:span text:style-name="T59">edo</text:span><text:span text:style-name="T157"> </text:span><text:span text:style-name="T59">Jabeen</text:span><text:span text:style-name="T157"> </text:span><text:span text:style-name="T59">Mankomunitateko</text:span><text:span text:style-name="T168"> </text:span><text:span text:style-name="T59">kontu</text:span><text:span text:style-name="T157"> </text:span><text:span text:style-name="T59">korrontearen</text:span><text:span text:style-name="T158"> </text:span><text:span text:style-name="T59">titulartasunaren</text:span><text:span text:style-name="T157"> </text:span><text:span text:style-name="T59">ziurtagiria,</text:span><text:span text:style-name="T157"> </text:span><text:span text:style-name="T59">, non</text:span><text:span text:style-name="T157"> </text:span><text:span text:style-name="T59">laguntza</text:span><text:span text:style-name="T168"> </text:span><text:span text:style-name="T59">ordainduko</text:span><text:span text:style-name="T157"> </text:span><text:span text:style-name="T59">zaion. Kontu korrontea soilik eraikinaren birgaitze sakonera zuzendua izango da.</text:span><text:span text:style-name="T52"> </text:span><text:span text:style-name="T171">E118 fitxa</text:span></text:p>
            <text:p text:style-name="P38"><text:span text:style-name="T81">Certificado</text:span><text:span text:style-name="T96"> </text:span><text:span text:style-name="T81">de</text:span><text:span text:style-name="T104"> </text:span><text:span text:style-name="T81">la</text:span><text:span text:style-name="T104"> </text:span><text:span text:style-name="T81">titularidad</text:span><text:span text:style-name="T103"> </text:span><text:span text:style-name="T81">de</text:span><text:span text:style-name="T104"> </text:span><text:span text:style-name="T81">la</text:span><text:span text:style-name="T104"> </text:span><text:span text:style-name="T81">cuenta</text:span><text:span text:style-name="T104"> </text:span><text:span text:style-name="T81">bancaria</text:span><text:span text:style-name="T104"> </text:span><text:span text:style-name="T81">de</text:span><text:span text:style-name="T102"> </text:span><text:span text:style-name="T81">la</text:span><text:span text:style-name="T104"> </text:span><text:span text:style-name="T81">Comunidad</text:span><text:span text:style-name="T104"> </text:span><text:span text:style-name="T81">o</text:span><text:span text:style-name="T104"> </text:span><text:span text:style-name="T81">Mancomunidad</text:span><text:span text:style-name="T104"> </text:span><text:span text:style-name="T81">de</text:span><text:span text:style-name="T103"> </text:span><text:span text:style-name="T81">Propietarios/</text:span><text:span text:style-name="T82">as</text:span><text:span text:style-name="T102"> específica y únicamente destinada a la rehabilitación profunda del edificio </text:span><text:span text:style-name="T81">donde</text:span><text:span text:style-name="T104"> </text:span><text:span text:style-name="T81">se</text:span><text:span text:style-name="T104"> </text:span><text:span text:style-name="T81">le</text:span><text:span text:style-name="T96"> </text:span><text:span text:style-name="T81">efectuará</text:span><text:span text:style-name="T103"> </text:span><text:span text:style-name="T81">el</text:span><text:span text:style-name="T92"> </text:span><text:span text:style-name="T81">ingreso</text:span><text:span text:style-name="T88"> </text:span><text:span text:style-name="T81">de la ayuda</text:span><text:span text:style-name="T90"> </text:span><text:span text:style-name="T81">concedida.</text:span><text:span text:style-name="T92"> </text:span><text:span text:style-name="T93">Ficha </text:span><text:span text:style-name="T85">E118</text:span></text:p>
          </table:table-cell>
        </table:table-row>
        <table:table-row table:style-name="Tabla3.6">
          <table:table-cell table:style-name="Tabla3.A1" office:value-type="string">
            <text:p text:style-name="P44"/>
            <text:p text:style-name="P56"><draw:custom-shape text:anchor-type="paragraph" draw:z-index="22" draw:name="Forma2_10" draw:style-name="gr1" draw:text-style-name="P79" svg:width="0.445cm" svg:height="0.461cm" svg:x="0.224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a3.A1" office:value-type="string">
            <text:p text:style-name="P18"><text:span text:style-name="T59">Erkidegoaren, behar bezala taldekatutako jabeen erkidegoen edo kooperatibaren batzarreko akta, eraikina sakon birgaitzeko</text:span><text:span text:style-name="T52"> </text:span><text:span text:style-name="T59">proiektu</text:span><text:span text:style-name="T54"> </text:span><text:span text:style-name="T59">teknikoen</text:span><text:span text:style-name="T136"> </text:span><text:span text:style-name="T59">programan eta</text:span><text:span text:style-name="T54"> </text:span><text:span text:style-name="T59">proiektuan sartzeko erabakia</text:span><text:span text:style-name="T54"> </text:span><text:span text:style-name="T59">jasotzen duena.</text:span></text:p>
            <text:p text:style-name="P37"><text:span text:style-name="T82">Copia del a</text:span><text:span text:style-name="T81">cta con el acuerdo de la comunidad, de las comunidades de propietarios/as debidamente agrupadas, o de la asamblea de la</text:span><text:span text:style-name="T92"> </text:span><text:span text:style-name="T81">cooperativa,</text:span><text:span text:style-name="T107"> </text:span><text:span text:style-name="T81">por</text:span><text:span text:style-name="T101"> </text:span><text:span text:style-name="T81">el</text:span><text:span text:style-name="T107"> </text:span><text:span text:style-name="T81">que</text:span><text:span text:style-name="T101"> </text:span><text:span text:style-name="T81">se</text:span><text:span text:style-name="T101"> </text:span><text:span text:style-name="T81">acuerda</text:span><text:span text:style-name="T106"> </text:span><text:span text:style-name="T81">integrarse</text:span><text:span text:style-name="T106"> </text:span><text:span text:style-name="T81">en</text:span><text:span text:style-name="T101"> </text:span><text:span text:style-name="T81">el</text:span><text:span text:style-name="T107"> </text:span><text:span text:style-name="T81">programa</text:span><text:span text:style-name="T101"> </text:span><text:span text:style-name="T81">y</text:span><text:span text:style-name="T107"> </text:span><text:span text:style-name="T81">la</text:span><text:span text:style-name="T101"> </text:span><text:span text:style-name="T81">realización</text:span><text:span text:style-name="T106"> </text:span><text:span text:style-name="T81">del</text:span><text:span text:style-name="T107"> </text:span><text:span text:style-name="T81">proyecto</text:span><text:span text:style-name="T106"> </text:span><text:span text:style-name="T81">técnico</text:span><text:span text:style-name="T101"> </text:span><text:span text:style-name="T81">de</text:span><text:span text:style-name="T106"> </text:span><text:span text:style-name="T81">rehabilitación</text:span><text:span text:style-name="T101"> </text:span><text:span text:style-name="T81">profunda</text:span><text:span text:style-name="T92"> </text:span><text:span text:style-name="T81">del</text:span><text:span text:style-name="T90"> </text:span><text:span text:style-name="T81">edificio.</text:span></text:p>
          </table:table-cell>
        </table:table-row>
        <table:table-row table:style-name="Tabla3.7">
          <table:table-cell table:style-name="Tabla3.A7" office:value-type="string">
            <text:p text:style-name="P55"><draw:custom-shape text:anchor-type="paragraph" draw:z-index="23" draw:name="Forma2_6" draw:style-name="gr1" draw:text-style-name="P79" svg:width="0.445cm" svg:height="0.461cm" svg:x="0.224cm" svg:y="0.2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a3.A7" office:value-type="string">
            <text:p text:style-name="P20">Proiektu teknikoa izanez gero, kopia <text:span text:style-name="T172">aurkeztuko da</text:span>.</text:p>
            <text:p text:style-name="P36"><text:span text:style-name="T83">En caso de disponer de proyecto técnico elaborado, aportar copia del mismo</text:span><text:span text:style-name="T81">.</text:span></text:p>
          </table:table-cell>
        </table:table-row>
      </table:table>
      <text:p text:style-name="P21"/>
      <table:table table:name="Tabla4" table:style-name="Tabla4">
        <table:table-column table:style-name="Tabla4.A"/>
        <table:table-column table:style-name="Tabla4.B"/>
        <table:table-row table:style-name="Tabla4.1">
          <table:table-cell table:style-name="Tabla4.A1" office:value-type="string">
            <text:p text:style-name="P70"><text:span text:style-name="T67">AITORTZEN DU</text:span><text:span text:style-name="T71"> sinatzaileak, bere ardurapean, adierazi dituen datuak egiazkoak, zehatzak,osoak eta eguneratuak direla.</text:span></text:p>
          </table:table-cell>
          <table:table-cell table:style-name="Tabla4.A1" office:value-type="string">
            <text:p text:style-name="P71"><text:span text:style-name="T70">DECLARA</text:span><text:span text:style-name="T68"> la persona firmante, bajo su responsbilidad, que todos y cada uno de los datos </text:span><text:span text:style-name="T69">aportados son veraces, exactos, completos y actualizados.</text:span></text:p>
          </table:table-cell>
        </table:table-row>
        <table:table-row table:style-name="Tabla4.1">
          <table:table-cell table:style-name="Tabla4.A2" office:value-type="string">
            <text:p text:style-name="P48">DATU<text:span text:style-name="T65"> </text:span>PERTSONALEN<text:span text:style-name="T138"> </text:span>BABESA</text:p>
          </table:table-cell>
          <table:table-cell table:style-name="Tabla4.A2" office:value-type="string">
            <text:p text:style-name="P47"><text:span text:style-name="T143">PROTECCIÓN</text:span><text:span text:style-name="T63"> </text:span><text:span text:style-name="T143">DE</text:span><text:span text:style-name="T153"> </text:span><text:span text:style-name="T143">DATOS</text:span><text:span text:style-name="T63"> </text:span><text:span text:style-name="T143">DE</text:span><text:span text:style-name="T64"> </text:span><text:span text:style-name="T143">CARÁCTER</text:span><text:span text:style-name="T64"> </text:span><text:span text:style-name="T143">PERSONAL</text:span> </text:p>
          </table:table-cell>
        </table:table-row>
        <table:table-row table:style-name="Tabla4.3">
          <table:table-cell table:style-name="Tabla4.A3" office:value-type="string">
            <text:p text:style-name="P69"><text:span text:style-name="T67">Datu pertsonalak babestearen inguruan indarrean dauden arauei jarraiki, hau adierazten dizugu: inprimaki honetan jasotako datuak egiaztatu edo osatu ahal izango dira beste administrazio publiko batzuei kontsulta eginda. Datuok Udalak tratatuko ditu bere eskuduntzen araberako eginkizunak eta zerbitzuak aurrera eramateko. Udalak zure datuak legearen arabera tratatuko ditu, beharrezko segurtasun neurriak hartuz eta hirugarrenei lagapenak legeak aurreikusitako kasuetan bakarrik burutuz. Informazio gehiagorako kontsutatu gure pribatasun politika: https://uzt.gipuzkoa.eus/home.do?De=EU06712216. Era berean, </text:span><text:soft-page-break/><text:span text:style-name="T67">jakinarazten dizugu datuak atzitu, zuzendu, ezereztu, berauen aurka agertu, tratamentua mugatu eta datuen eramangarritasunari buruz dagozkizun eskubideak baliatzeko aukera duzula, idatziz, telematikoki, aurrez aurre edo posta arruntaz Udalera zuzenduz; Herriko Plaza z/g 20100 Errenteria. Azkenik, beste pertsona fisiko batzuen datuak helarazten baldin badituzu, pertsona horiei aurreko guztiaren berri eman beharko diezu.</text:span></text:p>
          </table:table-cell>
          <table:table-cell table:style-name="Tabla4.A3" office:value-type="string">
            <text:p text:style-name="P72"><text:span text:style-name="T68">De conformidad con la normativa vigente en materia de Protección de Datos de Carácter Personal, le informamos que los datos personales recabados en este impreso se podrán verificar o completar mediante consulta a otras administraciones públicas. Dichos datos serán tratados por el Ayuntamiento, para la realización de tareas y servicios propios en el ámbito de sus competencias. El Ayuntamiento tratará sus datos acorde a la normativa vigente, aplicando las medidas de seguridad necesarias y no serán cedidos a terceros salvo exigencias legales. Para más información consulte nuestra política de privacidad: </text:span><text:a xlink:type="simple" xlink:href="https://uzt.gipuzkoa.eus/home.do?De=CA06712216" text:style-name="Internet_20_link" text:visited-style-name="Visited_20_Internet_20_Link">https://uzt.gipuzkoa.eus/home.do?<text:soft-page-break/>De=CA06712216</text:a><text:span text:style-name="T68">. Asimismo se le informa de la posibilidad de ejercer los derechos de acceso, rectificación, cancelación, oposición, limitación de tratamiento y portabilidad de datos mediante el oportuno escrito, por medios electrónicos o bien presencialmente o por correo convencional al Ayuntamiento, Herriko plaza z/g 20100 Errenteria. Por último, si facilita datos personales de otras personas físicas deberá, previamente informarles de los anteriores extremos. </text:span></text:p>
          </table:table-cell>
        </table:table-row>
      </table:table>
      <text:p text:style-name="Standard"/>
      <text:p text:style-name="P61"><text:span text:style-name="T39">………………….(n) 2023ko ………………... ren …. (e)an</text:span><text:span text:style-name="T38"> </text:span></text:p>
      <text:p text:style-name="P3">En …………………………..., a …. de …………………... de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MT" svg:font-family="'Arial MT'" style:font-family-generic="swiss"/>
    <style:font-face style:name="Arial MT1" svg:font-family="'Arial MT'" style:font-family-generic="swiss" style:font-pitch="variable"/>
    <style:font-face style:name="Arial mt" svg:font-family="'Arial mt'"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Lucida Sans Unicode1" svg:font-family="'Lucida Sans Unicode'" style:font-adornments="Norm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fo:font-size="8pt" style:font-size-asian="8pt" style:language-asian="es" style:country-asian="ES" style:font-size-complex="8pt"/>
    </style:style>
    <style:style style:name="ListLabel_20_1" style:display-name="ListLabel 1" style:family="text">
      <style:text-properties fo:font-size="8pt" style:font-name-asian="Lucida Sans Unicode" style:font-family-asian="'Lucida Sans Unicode'" style:font-family-generic-asian="system" style:font-pitch-asian="variable" style:font-name-complex="Lucida Sans Unicode" style:font-family-complex="'Lucida Sans Unicode'" style:font-family-generic-complex="system" style:font-pitch-complex="variable"/>
    </style:style>
    <style:style style:name="ListLabel_20_2" style:display-name="ListLabel 2" style:family="text">
      <style:text-properties fo:font-size="8pt" style:font-name-asian="Lucida Sans Unicode" style:font-family-asian="'Lucida Sans Unicode'" style:font-family-generic-asian="system" style:font-pitch-asian="variable" style:font-name-complex="Lucida Sans Unicode" style:font-family-complex="'Lucida Sans Unicode'"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468cm"/>
        </style:list-level-properties>
        <style:text-properties style:font-name="Lucida Sans Unicode1"/>
      </text:list-level-style-bullet>
      <text:list-level-style-bullet text:level="2" loext:num-list-format="%2%" text:bullet-char="•">
        <style:list-level-properties text:list-level-position-and-space-mode="label-alignment">
          <style:list-level-label-alignment text:label-followed-by="listtab" fo:text-indent="-0.635cm" fo:margin-left="2.182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882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582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283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983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683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6.38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7.0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1.468cm"/>
        </style:list-level-properties>
        <style:text-properties style:font-name="Lucida Sans Unicode1"/>
      </text:list-level-style-bullet>
      <text:list-level-style-bullet text:level="2" loext:num-list-format="%2%" text:bullet-char="•">
        <style:list-level-properties text:list-level-position-and-space-mode="label-alignment">
          <style:list-level-label-alignment text:label-followed-by="listtab" fo:text-indent="-0.635cm" fo:margin-left="2.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85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549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239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92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616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6.30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9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bla9" style:family="table">
      <style:table-properties style:width="18.254cm" fo:margin-left="-0.25cm" fo:margin-top="0cm" fo:margin-bottom="0cm" table:align="left" style:writing-mode="lr-tb"/>
    </style:style>
    <style:style style:name="Tabla9.A" style:family="table-column">
      <style:table-column-properties style:column-width="3.498cm"/>
    </style:style>
    <style:style style:name="Tabla9.B" style:family="table-column">
      <style:table-column-properties style:column-width="3.503cm"/>
    </style:style>
    <style:style style:name="Tabla9.C" style:family="table-column">
      <style:table-column-properties style:column-width="6.943cm"/>
    </style:style>
    <style:style style:name="Tabla9.D" style:family="table-column">
      <style:table-column-properties style:column-width="4.311cm"/>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writing-mode="lr-tb"/>
    </style:style>
    <style:style style:name="MP1" style:family="paragraph" style:parent-style-name="Text_20_body" style:master-page-name="">
      <loext:graphic-properties draw:fill="none"/>
      <style:paragraph-properties fo:margin-left="2.3cm" fo:margin-right="1.6cm" fo:margin-top="0cm" fo:margin-bottom="0.046cm" style:contextual-spacing="false" fo:line-height="120%" fo:text-align="center" style:justify-single-word="false" fo:orphans="2" fo:widows="2" fo:text-indent="0cm" style:auto-text-indent="false" style:page-number="auto" fo:background-color="transparent" style:writing-mode="lr-tb"/>
      <style:text-properties style:font-name="Arial MT" fo:font-size="8pt" fo:letter-spacing="-0.072cm" fo:language="es" fo:country="ES" fo:font-weight="bold" officeooo:paragraph-rsid="00409bd2" style:font-size-asian="8pt" style:font-weight-asian="bold" style:font-size-complex="8pt"/>
    </style:style>
    <style:style style:name="MP2" style:family="paragraph">
      <style:paragraph-properties fo:text-align="center"/>
    </style:style>
    <style:style style:name="MP3" style:family="paragraph">
      <loext:graphic-properties draw:fill="none" draw:fill-color="#ffffff"/>
      <style:paragraph-properties fo:text-align="center" style:writing-mode="lr-tb"/>
      <style:text-properties style:font-name="Arial MT"/>
    </style:style>
    <style:style style:name="MP4" style:family="paragraph" style:parent-style-name="Header">
      <style:paragraph-properties fo:margin-top="0cm" fo:margin-bottom="0cm" style:contextual-spacing="false" fo:text-align="center" style:justify-single-word="false" fo:orphans="0" fo:widows="0"/>
      <style:text-properties officeooo:paragraph-rsid="00409bd2"/>
    </style:style>
    <style:style style:name="MP5" style:family="paragraph" style:parent-style-name="Header">
      <style:paragraph-properties fo:margin-top="0cm" fo:margin-bottom="0cm" style:contextual-spacing="false" fo:text-align="center" style:justify-single-word="false" fo:orphans="0" fo:widows="0"/>
      <style:text-properties fo:font-size="10pt" fo:font-weight="bold" officeooo:paragraph-rsid="00409bd2" style:font-size-asian="10pt" style:font-weight-asian="bold" style:font-name-complex="Calibri1"/>
    </style:style>
    <style:style style:name="MP6" style:family="paragraph" style:parent-style-name="Standard">
      <style:paragraph-properties fo:margin-top="0cm" fo:margin-bottom="0cm" style:contextual-spacing="false" fo:text-align="center" style:justify-single-word="false" fo:orphans="0" fo:widows="0"/>
      <style:text-properties fo:letter-spacing="-0.004cm" fo:font-weight="bold" officeooo:paragraph-rsid="00409bd2" style:font-weight-asian="bold" style:font-name-complex="Calibri1" style:font-weight-complex="bold"/>
    </style:style>
    <style:style style:name="MP7" style:family="paragraph" style:parent-style-name="Standard">
      <style:paragraph-properties fo:margin-top="0cm" fo:margin-bottom="0cm" style:contextual-spacing="false" fo:text-align="center" style:justify-single-word="false" fo:orphans="0" fo:widows="0"/>
      <style:text-properties officeooo:paragraph-rsid="00409bd2"/>
    </style:style>
    <style:style style:name="MP8" style:family="paragraph" style:parent-style-name="Standard">
      <style:text-properties officeooo:paragraph-rsid="00409bd2"/>
    </style:style>
    <style:style style:name="MT1" style:family="text">
      <style:text-properties style:font-name="Arial MT"/>
    </style:style>
    <style:style style:name="MT2" style:family="text">
      <style:text-properties fo:color="#808080" loext:opacity="100%" style:font-name="Calibri" fo:font-size="11pt" fo:letter-spacing="-0.004cm" fo:font-weight="bold" style:letter-kerning="false" fo:background-color="transparent" loext:char-shading-value="0" style:font-name-asian="Calibri1" style:font-size-asian="11pt" style:font-weight-asian="bold" style:font-name-complex="Calibri1" style:font-size-complex="11pt" style:language-complex="ar" style:country-complex="SA" style:font-weight-complex="bold"/>
    </style:style>
    <style:style style:name="MT3" style:family="text">
      <style:text-properties fo:color="#808080" loext:opacity="100%" style:font-name="Calibri" fo:font-size="11pt" fo:letter-spacing="-0.004cm" fo:font-weight="bold" style:letter-kerning="false" style:font-name-asian="Calibri1" style:font-size-asian="11pt" style:font-weight-asian="bold" style:font-name-complex="Calibri1" style:font-size-complex="11pt" style:language-complex="ar" style:country-complex="SA" style:font-weight-complex="bold"/>
    </style:style>
    <style:style style:name="MT4" style:family="text">
      <style:text-properties fo:color="#808080" loext:opacity="100%" style:font-name="Calibri" fo:font-size="11pt" fo:letter-spacing="-0.004cm" style:letter-kerning="false" style:font-name-asian="Calibri1" style:font-size-asian="11pt" style:font-name-complex="Calibri1" style:font-size-complex="11pt" style:language-complex="ar" style:country-complex="SA" style:font-weight-complex="bold"/>
    </style:style>
    <style:style style:name="MT5" style:family="text">
      <style:text-properties fo:color="#808080" loext:opacity="100%" style:font-name="Calibri" fo:font-size="11pt" fo:letter-spacing="-0.004cm" style:letter-kerning="false" fo:background-color="transparent" loext:char-shading-value="0" style:font-name-asian="Calibri1" style:font-size-asian="11pt" style:font-name-complex="Calibri1" style:font-size-complex="11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951cm, 5.771cm, 4.981cm, 4.99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6" draw:name="Forma1" draw:style-name="Mgr1" draw:text-style-name="MP3" svg:width="1.003cm" svg:height="0.489cm" svg:x="16.314cm" svg:y="0.088cm"><draw:text-box><text:p text:style-name="MP2"><text:span text:style-name="MT1">E115</text:span></text:p></draw:text-box></draw:frame><text: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MP4"><draw:frame draw:style-name="Mfr1" draw:name="Imagen 2114999404" text:anchor-type="as-char" svg:width="2.898cm" svg:height="1.476cm" draw:z-index="9"><draw:image xlink:href="Pictures/10000001000003B6000001E45378CF25BABD5775.png" xlink:type="simple" xlink:show="embed" xlink:actuate="onLoad" draw:mime-type="image/png"/></draw:frame></text:p>
            </table:table-cell>
            <table:table-cell table:style-name="Tabla9.A1" office:value-type="string">
              <text:p text:style-name="MP4"><draw:frame draw:style-name="Mfr2" draw:name="Imagen 630094584" text:anchor-type="as-char" svg:width="2.501cm" svg:height="1.595cm" draw:z-index="12"><draw:image xlink:href="Pictures/1000000000000A0D0000071B0CCCFAFD6666CF01.jpg" xlink:type="simple" xlink:show="embed" xlink:actuate="onLoad" draw:mime-type="image/jpeg"/></draw:frame></text:p>
            </table:table-cell>
            <table:table-cell table:style-name="Tabla9.A1" office:value-type="string">
              <text:p text:style-name="MP4"><draw:frame draw:style-name="Mfr1" draw:name="Imagen 234409355" text:anchor-type="as-char" svg:width="6.546cm" svg:height="1.623cm" draw:z-index="15"><draw:image xlink:href="Pictures/10000000000005F30000017A72495ADC8E3460B5.jpg" xlink:type="simple" xlink:show="embed" xlink:actuate="onLoad" draw:mime-type="image/jpeg"/></draw:frame></text:p>
            </table:table-cell>
            <table:table-cell table:style-name="Tabla9.A1" office:value-type="string">
              <text:p text:style-name="MP5"><draw:frame draw:style-name="Mfr3" draw:name="Irudia1" text:anchor-type="char" svg:x="1.002cm" svg:y="-0.252cm" svg:width="1.471cm" svg:height="2.048cm" draw:z-index="3"><draw:image xlink:href="Pictures/100000000000029C000003A2E060D3DBF4F6FAE4.png" xlink:type="simple" xlink:show="embed" xlink:actuate="onLoad" draw:mime-type="image/png"/></draw:frame></text:p>
            </table:table-cell>
          </table:table-row>
          <table:table-row table:style-name="Tabla9.1">
            <table:table-cell table:style-name="Tabla9.A1" table:number-columns-spanned="4" office:value-type="string">
              <text:p text:style-name="MP6"/>
              <text:p text:style-name="MP7"><text:span text:style-name="MT2">BERAUN</text:span><text:span text:style-name="MT3"> AUZOAN HIRI-BERRONERATZE INTEGRALEKO JARDUKETETARAKO DIRULAGUNTZA PROGRAMA </text:span></text:p>
              <text:p text:style-name="MP7"><text:span text:style-name="MT4">PROGRAMA DE SUBVENCIONES PARA ACTUACIONES DE REGENERACIÓN URBANA INTEGRAL <text:s/>EN EL BARRIO DE </text:span><text:span text:style-name="MT5">BERAUN</text:span></text:p>
            </table:table-cell>
            <table:covered-table-cell/>
            <table:covered-table-cell/>
            <table:covered-table-cell/>
          </table:table-row>
        </table:table>
        <text:p text:style-name="MP8"/>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4.5.1$Windows_x86 LibreOffice_project/9c0871452b3918c1019dde9bfac75448afc4b57f</meta:generator>
    <dc:date>2023-09-18T13:42:26.432000000</dc:date>
    <meta:editing-duration>PT3H42M4S</meta:editing-duration>
    <meta:editing-cycles>52</meta:editing-cycles>
    <meta:document-statistic meta:table-count="5" meta:image-count="4" meta:object-count="0" meta:page-count="3" meta:paragraph-count="66" meta:word-count="1161" meta:character-count="9049" meta:non-whitespace-character-count="7573"/>
  </office:meta>
</office:document-meta>
</file>