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709cm" fo:margin-left="-0.471cm" table:align="left"/>
    </style:style>
    <style:style style:name="Tabla1.A" style:family="table-column">
      <style:table-column-properties style:column-width="4.891cm"/>
    </style:style>
    <style:style style:name="Tabla1.B" style:family="table-column">
      <style:table-column-properties style:column-width="12.818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a1.B1" style:family="table-cell">
      <style:table-cell-properties style:vertical-align="middle" fo:padding="0.097cm" fo:border="0.5pt solid #000000" style:writing-mode="page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709cm" fo:margin-left="-0.471cm" table:align="left"/>
    </style:style>
    <style:style style:name="Tabla2.A" style:family="table-column">
      <style:table-column-properties style:column-width="3.505cm"/>
    </style:style>
    <style:style style:name="Tabla2.B" style:family="table-column">
      <style:table-column-properties style:column-width="3.932cm"/>
    </style:style>
    <style:style style:name="Tabla2.C" style:family="table-column">
      <style:table-column-properties style:column-width="2.568cm"/>
    </style:style>
    <style:style style:name="Tabla2.A1" style:family="table-cell">
      <style:table-cell-properties style:vertical-align="middle" fo:padding="0.097cm" fo:border="0.5pt solid #000000" style:writing-mode="page"/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F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F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" style:family="table">
      <style:table-properties style:width="17.709cm" fo:margin-left="-0.471cm" table:align="left"/>
    </style:style>
    <style:style style:name="Tabla3.A" style:family="table-column">
      <style:table-column-properties style:column-width="4.868cm"/>
    </style:style>
    <style:style style:name="Tabla3.B" style:family="table-column">
      <style:table-column-properties style:column-width="12.841cm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a3.B1" style:family="table-cell">
      <style:table-cell-properties fo:padding="0.097cm" fo:border="0.5pt solid #000000" style:writing-mode="page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.709cm" fo:margin-left="-0.471cm" table:align="left"/>
    </style:style>
    <style:style style:name="Tabla4.A" style:family="table-column">
      <style:table-column-properties style:column-width="4.891cm"/>
    </style:style>
    <style:style style:name="Tabla4.B" style:family="table-column">
      <style:table-column-properties style:column-width="12.818cm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a4.B1" style:family="table-cell">
      <style:table-cell-properties style:vertical-align="middle" fo:padding="0.097cm" fo:border="0.5pt solid #000000" style:writing-mode="page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5" style:family="table">
      <style:table-properties style:width="17.709cm" fo:margin-left="-0.471cm" table:align="left"/>
    </style:style>
    <style:style style:name="Tabla5.A" style:family="table-column">
      <style:table-column-properties style:column-width="3.505cm"/>
    </style:style>
    <style:style style:name="Tabla5.B" style:family="table-column">
      <style:table-column-properties style:column-width="3.932cm"/>
    </style:style>
    <style:style style:name="Tabla5.C" style:family="table-column">
      <style:table-column-properties style:column-width="2.568cm"/>
    </style:style>
    <style:style style:name="Tabla5.A1" style:family="table-cell">
      <style:table-cell-properties style:vertical-align="middle" fo:padding="0.097cm" fo:border="0.5pt solid #000000" style:writing-mode="page"/>
    </style:style>
    <style:style style:name="Tab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F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F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6" style:family="table">
      <style:table-properties style:width="17.709cm" fo:margin-left="-0.471cm" table:align="left"/>
    </style:style>
    <style:style style:name="Tabla6.A" style:family="table-column">
      <style:table-column-properties style:column-width="4.868cm"/>
    </style:style>
    <style:style style:name="Tabla6.B" style:family="table-column">
      <style:table-column-properties style:column-width="12.841cm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a6.B1" style:family="table-cell">
      <style:table-cell-properties fo:padding="0.097cm" fo:border="0.5pt solid #000000" style:writing-mode="page"/>
    </style:style>
    <style:style style:name="Tabla6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63f1e"/>
    </style:style>
    <style:style style:name="P3" style:family="paragraph" style:parent-style-name="Standard">
      <style:text-properties officeooo:paragraph-rsid="00163f1e"/>
    </style:style>
    <style:style style:name="P4" style:family="paragraph" style:parent-style-name="Text_20_body">
      <style:text-properties officeooo:paragraph-rsid="00163f1e"/>
    </style:style>
    <style:style style:name="P5" style:family="paragraph" style:parent-style-name="Subtitle">
      <style:paragraph-properties fo:margin-top="0cm" fo:margin-bottom="0cm" style:contextual-spacing="false" fo:text-align="start" style:justify-single-word="false"/>
      <style:text-properties style:font-name="Century Gothic" fo:font-size="9pt" style:font-size-asian="9pt" style:font-size-complex="9pt"/>
    </style:style>
    <style:style style:name="P6" style:family="paragraph" style:parent-style-name="Subtitle">
      <style:paragraph-properties fo:margin-top="0cm" fo:margin-bottom="0cm" style:contextual-spacing="false" fo:text-align="start" style:justify-single-word="false"/>
      <style:text-properties style:font-name="Century Gothic" fo:font-size="9pt" officeooo:rsid="00163f1e" officeooo:paragraph-rsid="00163f1e" style:font-size-asian="9pt" style:font-size-complex="9pt"/>
    </style:style>
    <style:style style:name="P7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entury Gothic" fo:font-size="9pt" officeooo:rsid="00163f1e" officeooo:paragraph-rsid="00163f1e" style:font-size-asian="9pt" style:font-size-complex="9pt"/>
    </style:style>
    <style:style style:name="P8" style:family="paragraph" style:parent-style-name="Table_20_Contents">
      <loext:graphic-properties draw:fill-gradient-name="gradient" draw:fill-hatch-name="hatch"/>
      <style:paragraph-properties fo:margin-left="0.199cm" fo:margin-right="0.199cm" fo:margin-top="0cm" fo:margin-bottom="0cm" style:contextual-spacing="false" fo:text-align="start" style:justify-single-word="false" fo:text-indent="0cm" style:auto-text-indent="false"/>
      <style:text-properties style:font-name="Century Gothic" fo:font-size="9pt" officeooo:rsid="0012aaaa" officeooo:paragraph-rsid="0012aaaa" style:font-size-asian="9pt" style:font-size-complex="9pt"/>
    </style:style>
    <style:style style:name="P9" style:family="paragraph" style:parent-style-name="Table_20_Contents">
      <loext:graphic-properties draw:fill-gradient-name="gradient" draw:fill-hatch-name="hatch"/>
      <style:paragraph-properties fo:margin-left="0.199cm" fo:margin-right="0.199cm" fo:margin-top="0cm" fo:margin-bottom="0cm" style:contextual-spacing="false" fo:text-align="justify" style:justify-single-word="false" fo:text-indent="0cm" style:auto-text-indent="false"/>
      <style:text-properties style:font-name="Century Gothic" fo:font-size="9pt" officeooo:rsid="0012aaaa" officeooo:paragraph-rsid="0012aaaa" style:font-size-asian="9pt" style:font-size-complex="9pt"/>
    </style:style>
    <style:style style:name="P10" style:family="paragraph" style:parent-style-name="Table_20_Contents">
      <loext:graphic-properties draw:fill-gradient-name="gradient" draw:fill-hatch-name="hatch"/>
      <style:paragraph-properties fo:margin-left="0.199cm" fo:margin-right="0.199cm" fo:margin-top="0cm" fo:margin-bottom="0cm" style:contextual-spacing="false" fo:text-align="justify" style:justify-single-word="false" fo:text-indent="0cm" style:auto-text-indent="false"/>
      <style:text-properties style:font-name="Century Gothic" fo:font-size="9pt" officeooo:rsid="0012aaaa" officeooo:paragraph-rsid="00163f1e" style:font-size-asian="9pt" style:font-size-complex="9pt"/>
    </style:style>
    <style:style style:name="P11" style:family="paragraph" style:parent-style-name="Table_20_Contents">
      <loext:graphic-properties draw:fill-gradient-name="gradient" draw:fill-hatch-name="hatch"/>
      <style:paragraph-properties fo:margin-left="0.199cm" fo:margin-right="0.199cm" fo:margin-top="0cm" fo:margin-bottom="0cm" style:contextual-spacing="false" fo:text-align="justify" style:justify-single-word="false" fo:text-indent="0cm" style:auto-text-indent="false"/>
      <style:text-properties style:font-name="Century Gothic" fo:font-size="9pt" style:font-size-asian="9pt" style:font-size-complex="9pt"/>
    </style:style>
    <style:style style:name="P12" style:family="paragraph" style:parent-style-name="Table_20_Contents">
      <loext:graphic-properties draw:fill-gradient-name="gradient" draw:fill-hatch-name="hatch"/>
      <style:paragraph-properties fo:margin-left="0.199cm" fo:margin-right="0.199cm" fo:margin-top="0cm" fo:margin-bottom="0cm" style:contextual-spacing="false" fo:text-align="justify" style:justify-single-word="false" fo:text-indent="0cm" style:auto-text-indent="false"/>
      <style:text-properties style:font-name="Century Gothic" fo:font-size="9pt" officeooo:paragraph-rsid="00163f1e" style:font-size-asian="9pt" style:font-size-complex="9pt"/>
    </style:style>
    <style:style style:name="P1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entury Gothic" fo:font-size="9pt" officeooo:paragraph-rsid="00163f1e" style:font-size-asian="9pt" style:font-size-complex="9pt"/>
    </style:style>
    <style:style style:name="P14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entury Gothic" fo:font-size="9pt" style:font-size-asian="9pt" style:font-size-complex="9pt"/>
    </style:style>
    <style:style style:name="P15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entury Gothic" fo:font-size="9pt" officeooo:paragraph-rsid="00102e2d" style:font-size-asian="9pt" style:font-size-complex="9pt"/>
    </style:style>
    <style:style style:name="P16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entury Gothic" fo:font-size="9pt" officeooo:paragraph-rsid="0018d598" style:font-size-asian="9pt" style:font-size-complex="9pt"/>
    </style:style>
    <style:style style:name="P17" style:family="paragraph" style:parent-style-name="Table_20_Contents">
      <loext:graphic-properties draw:fill-gradient-name="gradient" draw:fill-hatch-name="hatch"/>
      <style:paragraph-properties fo:margin-left="0.199cm" fo:margin-right="0.199cm" fo:margin-top="0cm" fo:margin-bottom="0cm" style:contextual-spacing="false" fo:text-align="start" style:justify-single-word="false" fo:text-indent="0cm" style:auto-text-indent="false"/>
      <style:text-properties style:font-name="Century Gothic" fo:font-size="9pt" officeooo:rsid="0018d598" officeooo:paragraph-rsid="0018d598" style:font-size-asian="9pt" style:font-size-complex="9pt"/>
    </style:style>
    <style:style style:name="P18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entury Gothic" fo:font-size="9pt" officeooo:rsid="0018d598" officeooo:paragraph-rsid="0018d598" style:font-size-asian="9pt" style:font-size-complex="9pt"/>
    </style:style>
    <style:style style:name="P19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entury Gothic" fo:font-size="9pt" officeooo:rsid="0018d598" officeooo:paragraph-rsid="00163f1e" style:font-size-asian="9pt" style:font-size-complex="9pt"/>
    </style:style>
    <style:style style:name="P20" style:family="paragraph" style:parent-style-name="Table_20_Contents">
      <loext:graphic-properties draw:fill-gradient-name="gradient" draw:fill-hatch-name="hatch"/>
      <style:paragraph-properties fo:margin-left="0.199cm" fo:margin-right="0.199cm" fo:margin-top="0cm" fo:margin-bottom="0cm" style:contextual-spacing="false" fo:text-align="justify" style:justify-single-word="false" fo:text-indent="0cm" style:auto-text-indent="false"/>
      <style:text-properties style:font-name="Century Gothic" fo:font-size="9pt" officeooo:rsid="0018d598" officeooo:paragraph-rsid="0018d598" style:font-size-asian="9pt" style:font-size-complex="9pt"/>
    </style:style>
    <style:style style:name="P21" style:family="paragraph" style:parent-style-name="Table_20_Contents">
      <loext:graphic-properties draw:fill-gradient-name="gradient" draw:fill-hatch-name="hatch"/>
      <style:paragraph-properties fo:margin-left="0.199cm" fo:margin-right="0.199cm" fo:margin-top="0cm" fo:margin-bottom="0cm" style:contextual-spacing="false" fo:text-align="justify" style:justify-single-word="false" fo:text-indent="0cm" style:auto-text-indent="false"/>
      <style:text-properties style:font-name="Century Gothic" fo:font-size="9pt" officeooo:rsid="0018f6be" officeooo:paragraph-rsid="0018f6be" style:font-size-asian="9pt" style:font-size-complex="9pt"/>
    </style:style>
    <style:style style:name="P2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entury Gothic" fo:font-size="9pt" officeooo:rsid="000fada6" officeooo:paragraph-rsid="000fada6" style:font-size-asian="9pt" style:font-size-complex="9pt"/>
    </style:style>
    <style:style style:name="P2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entury Gothic" fo:font-size="9pt" officeooo:rsid="000fada6" officeooo:paragraph-rsid="00163f1e" style:font-size-asian="9pt" style:font-size-complex="9pt"/>
    </style:style>
    <style:style style:name="P24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entury Gothic" fo:font-size="9pt" officeooo:rsid="00102e2d" officeooo:paragraph-rsid="00102e2d" style:font-size-asian="9pt" style:font-size-complex="9pt"/>
    </style:style>
    <style:style style:name="P25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entury Gothic" fo:font-size="9pt" officeooo:rsid="00115dba" officeooo:paragraph-rsid="00115dba" style:font-size-asian="9pt" style:font-size-complex="9pt"/>
    </style:style>
    <style:style style:name="P26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entury Gothic" fo:font-size="9pt" officeooo:rsid="00116359" officeooo:paragraph-rsid="00116359" style:font-size-asian="9pt" style:font-size-complex="9pt"/>
    </style:style>
    <style:style style:name="P27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entury Gothic" fo:font-size="9pt" officeooo:rsid="00116359" officeooo:paragraph-rsid="00116359" style:font-size-asian="9pt" style:font-size-complex="9pt"/>
    </style:style>
    <style:style style:name="P28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entury Gothic" fo:font-size="9pt" officeooo:rsid="00116359" officeooo:paragraph-rsid="00163f1e" style:font-size-asian="9pt" style:font-size-complex="9pt"/>
    </style:style>
    <style:style style:name="P29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entury Gothic" fo:font-size="9pt" officeooo:rsid="0017a526" officeooo:paragraph-rsid="00163f1e" style:font-size-asian="9pt" style:font-size-complex="9pt"/>
    </style:style>
    <style:style style:name="P30" style:family="paragraph" style:parent-style-name="Table_20_Contents">
      <loext:graphic-properties draw:fill-gradient-name="gradient" draw:fill-hatch-name="hatch"/>
      <style:paragraph-properties fo:margin-left="0.199cm" fo:margin-right="0.199cm" fo:margin-top="0cm" fo:margin-bottom="0cm" style:contextual-spacing="false" fo:text-align="justify" style:justify-single-word="false" fo:text-indent="0cm" style:auto-text-indent="false"/>
      <style:text-properties style:font-name="Century Gothic" fo:font-size="9pt" officeooo:rsid="001c6a34" officeooo:paragraph-rsid="001c6a34" fo:background-color="transparent" style:font-size-asian="9pt" style:font-size-complex="9pt"/>
    </style:style>
    <style:style style:name="P31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entury Gothic" fo:font-size="9pt" officeooo:paragraph-rsid="00163f1e" fo:background-color="transparent" style:font-size-asian="9pt" style:font-size-complex="9pt"/>
    </style:style>
    <style:style style:name="P32" style:family="paragraph" style:parent-style-name="Table_20_Contents">
      <loext:graphic-properties draw:fill-gradient-name="gradient" draw:fill-hatch-name="hatch"/>
      <style:paragraph-properties fo:margin-left="0.199cm" fo:margin-right="0.199cm" fo:margin-top="0cm" fo:margin-bottom="0cm" style:contextual-spacing="false" fo:text-align="justify" style:justify-single-word="false" fo:text-indent="0cm" style:auto-text-indent="false"/>
      <style:text-properties style:font-name="Century Gothic" fo:font-size="9pt" officeooo:rsid="001dc92b" officeooo:paragraph-rsid="001dc92b" fo:background-color="transparent" style:font-size-asian="9pt" style:font-size-complex="9pt"/>
    </style:style>
    <style:style style:name="P33" style:family="paragraph" style:parent-style-name="Table_20_Contents">
      <loext:graphic-properties draw:fill-gradient-name="gradient" draw:fill-hatch-name="hatch"/>
      <style:paragraph-properties fo:margin-left="0.199cm" fo:margin-right="0.199cm" fo:margin-top="0cm" fo:margin-bottom="0cm" style:contextual-spacing="false" fo:text-align="justify" style:justify-single-word="false" fo:text-indent="0cm" style:auto-text-indent="false"/>
      <style:text-properties style:font-name="Century Gothic" fo:font-size="9pt" officeooo:rsid="001dc92b" officeooo:paragraph-rsid="001c6a34" fo:background-color="transparent" style:font-size-asian="9pt" style:font-size-complex="9pt"/>
    </style:style>
    <style:style style:name="T1" style:family="text">
      <style:text-properties officeooo:rsid="000fada6"/>
    </style:style>
    <style:style style:name="T2" style:family="text">
      <style:text-properties officeooo:rsid="00102e2d"/>
    </style:style>
    <style:style style:name="T3" style:family="text">
      <style:text-properties officeooo:rsid="00115dba"/>
    </style:style>
    <style:style style:name="T4" style:family="text">
      <style:text-properties officeooo:rsid="00116359"/>
    </style:style>
    <style:style style:name="T5" style:family="text">
      <style:text-properties officeooo:rsid="0014437c"/>
    </style:style>
    <style:style style:name="T6" style:family="text">
      <style:text-properties officeooo:rsid="00163f1e"/>
    </style:style>
    <style:style style:name="T7" style:family="text">
      <style:text-properties officeooo:rsid="0017a526"/>
    </style:style>
    <style:style style:name="T8" style:family="text">
      <style:text-properties officeooo:rsid="0018d598"/>
    </style:style>
    <style:style style:name="T9" style:family="text">
      <style:text-properties officeooo:rsid="0018f6be"/>
    </style:style>
    <style:style style:name="T10" style:family="text">
      <style:text-properties officeooo:rsid="001c5141"/>
    </style:style>
    <style:style style:name="T11" style:family="text">
      <style:text-properties officeooo:rsid="001e9f46"/>
    </style:style>
    <style:style style:name="T12" style:family="text">
      <style:text-properties officeooo:rsid="001e9f46" fo:background-color="#ffff00" loext:char-shading-value="0"/>
    </style:style>
    <style:style style:name="T13" style:family="text">
      <style:text-properties officeooo:rsid="001e9f46" fo:background-color="transparent" loext:char-shading-value="0"/>
    </style:style>
    <style:style style:name="T14" style:family="text">
      <style:text-properties officeooo:rsid="001e9f46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2"><text:s/>SUBVENCIÓN</text:p>
          </table:table-cell>
          <table:table-cell table:style-name="Tabla1.B1" office:value-type="string">
            <text:p text:style-name="P5">Dinamizar locales y espacios vacíos mediante la puesta en marcha y mantenimiento de iniciativas empresariales en el ámbito de la economía urbana</text:p>
          </table:table-cell>
        </table:table-row>
        <table:table-row>
          <table:table-cell table:style-name="Tabla1.A2" office:value-type="string">
            <text:p text:style-name="P22">QUIÉN PUEDE SOLICITAR LA SUBVENCIÓN: microempresas y personas trabajadoras por cuenta propia que durante 2022 o 2023 vayan a:</text:p>
          </table:table-cell>
          <table:table-cell table:style-name="Tabla1.B2" office:value-type="string">
            <text:p text:style-name="P14">- <text:span text:style-name="T1">Crea</text:span><text:span text:style-name="T5">r</text:span><text:span text:style-name="T1"> un nuevo negocio </text:span><text:span text:style-name="T5">a pie de calle</text:span></text:p>
            <text:p text:style-name="P14">- <text:span text:style-name="T1">Reubic</text:span><text:span text:style-name="T5">ar</text:span><text:span text:style-name="T1"> el negocio a pie de calle</text:span></text:p>
            <text:p text:style-name="P14">- <text:span text:style-name="T5">Recibir la t</text:span><text:span text:style-name="T1">ransmisión de un negocio</text:span></text:p>
          </table:table-cell>
        </table:table-row>
        <table:table-row>
          <table:table-cell table:style-name="Tabla1.A2" office:value-type="string">
            <text:p text:style-name="P24">REQUISITOS DE LAS PERSONAS BENEFICIARIAS</text:p>
          </table:table-cell>
          <table:table-cell table:style-name="Tabla1.B2" office:value-type="string">
            <text:p text:style-name="P14">- <text:span text:style-name="T2">Estar dados de alta en el padrón del IAE</text:span></text:p>
            <text:p text:style-name="P14">- <text:span text:style-name="T2">Plantilla inferior a 10 trabajadores/as</text:span></text:p>
            <text:p text:style-name="P14">- <text:span text:style-name="T2">Facturación anual igual o inferior a 2.</text:span><text:span text:style-name="T6">0</text:span><text:span text:style-name="T2">00.000€</text:span></text:p>
            <text:p text:style-name="P14">- <text:span text:style-name="T2">Hallarse al corriente en el cumplimiento de las obligaciones tributarias, de la SS y con el Ayuntamiento de Errenteria</text:span></text:p>
            <text:p text:style-name="P14">- <text:span text:style-name="T14">Mantener la actividad en funcionamento durante al menos 1 año</text:span></text:p>
          </table:table-cell>
        </table:table-row>
        <table:table-row>
          <table:table-cell table:style-name="Tabla1.A2" office:value-type="string">
            <text:p text:style-name="P24">REQUISITOS ESTABLECIMIENTO DE DESTINO</text:p>
          </table:table-cell>
          <table:table-cell table:style-name="Tabla1.B2" office:value-type="string">
            <text:p text:style-name="P14">- <text:span text:style-name="T2">Estar situado en Errenteria</text:span></text:p>
            <text:p text:style-name="P15">- <text:s/>Ubicarse en planta baja, con acceso directo a la calle, ya sea en un establecimiento independiente o integrado en una galería comercial</text:p>
            <text:p text:style-name="P15">- <text:s/><text:span text:style-name="T2">E</text:span>xcepto en el caso de transmisiones, ser un local vacío: que carece de actividad con carácter previo (al menos 3 meses)</text:p>
          </table:table-cell>
        </table:table-row>
        <table:table-row>
          <table:table-cell table:style-name="Tabla1.A2" office:value-type="string">
            <text:p text:style-name="P25">REQUISITOS ESTABLECIMIENTO DE ORIGEN</text:p>
          </table:table-cell>
          <table:table-cell table:style-name="Tabla1.B2" office:value-type="string">
            <text:p text:style-name="P14">- <text:span text:style-name="T3">Estar situado en Errenteria</text:span></text:p>
            <text:p text:style-name="P14">- <text:span text:style-name="T3">No tener acceso directo desde la calle</text:span></text:p>
          </table:table-cell>
        </table:table-row>
        <table:table-row>
          <table:table-cell table:style-name="Tabla1.A2" office:value-type="string">
            <text:p text:style-name="P25">GASTOS SUBVENCIONABLES</text:p>
          </table:table-cell>
          <table:table-cell table:style-name="Tabla1.B2" office:value-type="string">
            <text:p text:style-name="P14">- <text:span text:style-name="T3">Gastos de constitución de la empresa y obtención de la licencia de actividad</text:span></text:p>
            <text:p text:style-name="P14">- <text:span text:style-name="T3">Gastos notariales y de registro</text:span></text:p>
            <text:p text:style-name="P14">- <text:span text:style-name="T3">Proyectos de obras y obras de adecuación y/o rehabilitación</text:span></text:p>
            <text:p text:style-name="P14">- <text:span text:style-name="T3">Equipos, mobiliario, maquinaria...</text:span></text:p>
            <text:p text:style-name="P14">- <text:span text:style-name="T3">Gastos de comunicación relacionados con el proyecto</text:span></text:p>
            <text:p text:style-name="P14">- <text:span text:style-name="T3">En traslados y transmisiones, las necesarias para poder continuar con la actividad ya existente</text:span></text:p>
            <text:p text:style-name="P14">- <text:span text:style-name="T3">Si el local estaba vacío, gasto de alquiler o compra del local, hasta un máximo de 12 mensualidades y hasta el 31 de diciembre de 2023</text:span></text:p>
          </table:table-cell>
        </table:table-row>
        <table:table-row>
          <table:table-cell table:style-name="Tabla1.A2" office:value-type="string">
            <text:p text:style-name="P26">INCREMENTO DE LA SUBVENCIÓN: si el proyecto cumple con, al menos, 2 requisitos, se le podrán conceder hasta 1.000€ adicionales</text:p>
          </table:table-cell>
          <table:table-cell table:style-name="Tabla1.B2" office:value-type="string">
            <text:p text:style-name="P14">- <text:span text:style-name="T4">Si la trabajadora por cuenta propia es mujer, o la participación de mujeres en la sociedad es superior al 50%</text:span></text:p>
            <text:p text:style-name="P14">- <text:span text:style-name="T4">Si el establecimiento dispone del certificado Bai Euskarari</text:span></text:p>
            <text:p text:style-name="P14">- <text:span text:style-name="T4">En la implantación del TicketBAI, si también se realiza en euskera y pueden emitir los tickets de compra en euskera</text:span></text:p>
            <text:p text:style-name="P27">- Si se acredita la inscripción a una asociación tanto zonal como gremial de comercio, <text:span text:style-name="T8">hostelería o servicios</text:span></text:p>
            <text:p text:style-name="P27">- Si las inversiones a realizar para la puesta en marcha del local suponen una mejora en términos de accesibilidad universal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 table:number-columns-repeated="4"/>
        <table:table-header-rows>
          <table:table-row>
            <table:table-cell table:style-name="Tabla2.A1" table:number-columns-spanned="6" office:value-type="string">
              <text:p text:style-name="P8">CUANTÍAS DE LA SUBVENCIÓN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2.A2" office:value-type="string">
            <text:p text:style-name="P8">LINEAS DE SUBVENCIÓN</text:p>
          </table:table-cell>
          <table:table-cell table:style-name="Tabla2.B2" office:value-type="string">
            <text:p text:style-name="P9">Gastos o inversiones iniciales</text:p>
          </table:table-cell>
          <table:table-cell table:style-name="Tabla2.C2" office:value-type="string">
            <text:p text:style-name="P9">Alquiler del local</text:p>
          </table:table-cell>
          <table:table-cell table:style-name="Tabla2.C2" office:value-type="string">
            <text:p text:style-name="P9">Compra del local</text:p>
          </table:table-cell>
          <table:table-cell table:style-name="Tabla2.C2" office:value-type="string">
            <text:p text:style-name="P9">Incremento</text:p>
          </table:table-cell>
          <table:table-cell table:style-name="Tabla2.F2" office:value-type="string">
            <text:p text:style-name="P9">Total</text:p>
          </table:table-cell>
        </table:table-row>
        <table:table-row>
          <table:table-cell table:style-name="Tabla2.A2" office:value-type="string">
            <text:p text:style-name="P9">a) Nuevo negocio</text:p>
          </table:table-cell>
          <table:table-cell table:style-name="Tabla2.B3" office:value-type="string">
            <text:p text:style-name="P9">5.000€</text:p>
          </table:table-cell>
          <table:table-cell table:style-name="Tabla2.C3" office:value-type="string">
            <text:p text:style-name="P9">3.600€</text:p>
          </table:table-cell>
          <table:table-cell table:style-name="Tabla2.C3" office:value-type="string">
            <text:p text:style-name="P9">3.600€</text:p>
          </table:table-cell>
          <table:table-cell table:style-name="Tabla2.C3" office:value-type="string">
            <text:p text:style-name="P9">1.000€</text:p>
          </table:table-cell>
          <table:table-cell table:style-name="Tabla2.F3" office:value-type="string">
            <text:p text:style-name="P9">9.600€</text:p>
          </table:table-cell>
        </table:table-row>
        <table:table-row>
          <table:table-cell table:style-name="Tabla2.A2" office:value-type="string">
            <text:p text:style-name="P9">b) Traslado</text:p>
          </table:table-cell>
          <table:table-cell table:style-name="Tabla2.B4" office:value-type="string">
            <text:p text:style-name="P9">5.000€</text:p>
          </table:table-cell>
          <table:table-cell table:style-name="Tabla2.C4" office:value-type="string">
            <text:p text:style-name="P9">3.600€</text:p>
          </table:table-cell>
          <table:table-cell table:style-name="Tabla2.C4" office:value-type="string">
            <text:p text:style-name="P9">3.600€</text:p>
          </table:table-cell>
          <table:table-cell table:style-name="Tabla2.C4" office:value-type="string">
            <text:p text:style-name="P9">1.000€</text:p>
          </table:table-cell>
          <table:table-cell table:style-name="Tabla2.F4" office:value-type="string">
            <text:p text:style-name="P9">9.600€</text:p>
          </table:table-cell>
        </table:table-row>
        <table:table-row>
          <table:table-cell table:style-name="Tabla2.A5" office:value-type="string">
            <text:p text:style-name="P9">c) Transmisión</text:p>
          </table:table-cell>
          <table:table-cell table:style-name="Tabla2.B5" office:value-type="string">
            <text:p text:style-name="P9">8.600€</text:p>
          </table:table-cell>
          <table:table-cell table:style-name="Tabla2.C5" office:value-type="string">
            <text:p text:style-name="P11">-</text:p>
          </table:table-cell>
          <table:table-cell table:style-name="Tabla2.C5" office:value-type="string">
            <text:p text:style-name="P11">-</text:p>
          </table:table-cell>
          <table:table-cell table:style-name="Tabla2.C5" office:value-type="string">
            <text:p text:style-name="P9">1.000€</text:p>
          </table:table-cell>
          <table:table-cell table:style-name="Tabla2.F5" office:value-type="string">
            <text:p text:style-name="P9">9.600€</text:p>
          </table:table-cell>
        </table:table-row>
      </table:table>
      <text:p text:style-name="Text_20_body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0">ABONO DE LAS AYUDAS</text:p>
          </table:table-cell>
          <table:table-cell table:style-name="Tabla3.B1" office:value-type="string">
            <text:p text:style-name="P30">Se concederán por orden de presentación de solicitudes. 60% tras la resolución de concesión y el 40% restante una vez presentados todos los justificantes</text:p>
          </table:table-cell>
        </table:table-row>
        <table:table-row>
          <table:table-cell table:style-name="Tabla3.A2" office:value-type="string">
            <text:p text:style-name="P9">PLAZOS</text:p>
          </table:table-cell>
          <table:table-cell table:style-name="Tabla3.B2" office:value-type="string">
            <text:p text:style-name="P9">- Presentación de solicitud: hasta el 1/12/2023</text:p>
            <text:p text:style-name="P9">- Presentación de documentación justificativa: hasta el 4/01/2024</text:p>
          </table:table-cell>
        </table:table-row>
      </table:table>
      <text:p text:style-name="Standard"/>
      <text:p text:style-name="Standard"/>
      <text:p text:style-name="P2"><text:soft-page-break/>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3"><text:s/><text:span text:style-name="T6">DIRULAGUNTZA</text:span></text:p>
          </table:table-cell>
          <table:table-cell table:style-name="Tabla4.B1" office:value-type="string">
            <text:p text:style-name="P6">Lokal eta espazio hutsak dinamizatzea, hiri ekonomiaren arloko enpresa ekimenak abian jarriz eta mantenduz</text:p>
          </table:table-cell>
        </table:table-row>
        <table:table-row>
          <table:table-cell table:style-name="Tabla4.A2" office:value-type="string">
            <text:p text:style-name="P23"><text:span text:style-name="T6">NORK ESKA DEZAKE</text:span>: <text:span text:style-name="T6">beren kontura diharduten mikroenpresa eta langile</text:span><text:span text:style-name="T10">ak</text:span><text:span text:style-name="T6">, baldin eta 2022an edo 2023an: </text:span></text:p>
          </table:table-cell>
          <table:table-cell table:style-name="Tabla4.B2" office:value-type="string">
            <text:p text:style-name="P13">- <text:span text:style-name="T6">Kale mailan egongo den negozio berri bat sortze</text:span><text:span text:style-name="T10">n badute</text:span></text:p>
            <text:p text:style-name="P13">- <text:span text:style-name="T6">Negozioa kale mailan birkokatze</text:span><text:span text:style-name="T10">n badute</text:span></text:p>
            <text:p text:style-name="P13">- <text:span text:style-name="T6">Transmisio bidez negozio bati jarraipena emate</text:span><text:span text:style-name="T10">n badiote</text:span></text:p>
          </table:table-cell>
        </table:table-row>
        <table:table-row>
          <table:table-cell table:style-name="Tabla4.A2" office:value-type="string">
            <text:p text:style-name="P7">ONURADUNEN BETEBEHARRAK</text:p>
          </table:table-cell>
          <table:table-cell table:style-name="Tabla4.B2" office:value-type="string">
            <text:p text:style-name="P31">- <text:span text:style-name="T6">JEZaren erroldan alta emanda egotea</text:span></text:p>
            <text:p text:style-name="P31">- <text:span text:style-name="T6">10 langile baino gutxiago izatea</text:span></text:p>
            <text:p text:style-name="P31">- <text:span text:style-name="T6">Urteko fakturazioa 2.000.000 </text:span><text:span text:style-name="T7">eurokoa edo txikiagoa izatea</text:span></text:p>
            <text:p text:style-name="P31">- <text:span text:style-name="T7">Zerga-betebeharrak, GS-koak eta Errenteriako Udalarekikoak eguneratuak izatea</text:span></text:p>
            <text:p text:style-name="P31">- <text:span text:style-name="T11">Jarduera martxan mantentzea gutxienez urtebetez</text:span></text:p>
          </table:table-cell>
        </table:table-row>
        <table:table-row>
          <table:table-cell table:style-name="Tabla4.A2" office:value-type="string">
            <text:p text:style-name="P29">HELBURUKO ESTABLEZIMENDUAREN BETEKIZUNAK</text:p>
          </table:table-cell>
          <table:table-cell table:style-name="Tabla4.B2" office:value-type="string">
            <text:p text:style-name="P13">- <text:span text:style-name="T7">E</text:span><text:span text:style-name="T2">rrenteria</text:span><text:span text:style-name="T7">n egotea</text:span></text:p>
            <text:p text:style-name="P13">- <text:s/><text:span text:style-name="T7">Beheko solairuan kokatzea, kalerako zuzeneko sarbidearekin, establezimendu inde</text:span><text:span text:style-name="T8">pendente batean edo galeria edo merkataritza-gune batean integratua.</text:span></text:p>
            <text:p text:style-name="P13">- <text:span text:style-name="T8">Transmisioen kasuan izan ezik, lokal hutsa izatea: 3 hilabete lehenago gutxienez jarduerarik ez izatea</text:span></text:p>
          </table:table-cell>
        </table:table-row>
        <table:table-row>
          <table:table-cell table:style-name="Tabla4.A2" office:value-type="string">
            <text:p text:style-name="P18">JATORRIZKO ESTABLEZIMENDUAREN BETEKIZUNAK</text:p>
          </table:table-cell>
          <table:table-cell table:style-name="Tabla4.B2" office:value-type="string">
            <text:p text:style-name="P13">- <text:span text:style-name="T8">Errenterian egotea</text:span></text:p>
            <text:p text:style-name="P13">- <text:span text:style-name="T8">Kaletik zuzeneko sarbiderik ez izatea</text:span></text:p>
          </table:table-cell>
        </table:table-row>
        <table:table-row>
          <table:table-cell table:style-name="Tabla4.A2" office:value-type="string">
            <text:p text:style-name="P18">DIRUZ LAGUNDU DAITEZKEEN GASTUAK</text:p>
          </table:table-cell>
          <table:table-cell table:style-name="Tabla4.B2" office:value-type="string">
            <text:p text:style-name="P13">- <text:span text:style-name="T8">Enpresa eratzeko eta jarduera baimena eskuratzeko gastuak</text:span></text:p>
            <text:p text:style-name="P13">- <text:span text:style-name="T8">Notaritzako eta erregistro gastuak</text:span></text:p>
            <text:p text:style-name="P13">- <text:span text:style-name="T8">Obra proiektuak eta egokitze lanak eta/edo birgaitzeko obrak egitea</text:span></text:p>
            <text:p text:style-name="P13">- <text:span text:style-name="T8">Tresneria, altzari, makineria, etab.</text:span></text:p>
            <text:p text:style-name="P16">- <text:span text:style-name="T8">Proiektuarekin zerikusia duten komunikazio gastuak</text:span></text:p>
            <text:p text:style-name="P16">- <text:span text:style-name="T8">Lekualdatze eta transmisioetan, dagoeneko zegoen jarduerarekin jarraitu ahal izateko beharrezkoak direnak</text:span></text:p>
            <text:p text:style-name="P13">- <text:span text:style-name="T8">Merkataritza lokala hutsik bazegoen, alokairu edo erosketa gastua, gehienez ere 12 hilabetez eta 2023ko abenduaren 31ra arte</text:span></text:p>
          </table:table-cell>
        </table:table-row>
        <table:table-row>
          <table:table-cell table:style-name="Tabla4.A2" office:value-type="string">
            <text:p text:style-name="P19">DIRULAGUNTZA HANDITZEA: Proiektuak, gutxienez, baldintza hauetako 2 betetzen baditu, 1.000€ gehiago eman ahal izango zaizkio:</text:p>
          </table:table-cell>
          <table:table-cell table:style-name="Tabla4.B2" office:value-type="string">
            <text:p text:style-name="P13">- <text:span text:style-name="T8">Norberaren konturako langilea emakumea bada, edo emakumeek %50etik gorako partaidetza badute sozietatean</text:span></text:p>
            <text:p text:style-name="P13">- <text:span text:style-name="T8">Establezimenduak Bai Euskarari ziurtagiria badu</text:span></text:p>
            <text:p text:style-name="P13">- <text:span text:style-name="T8">TicketBAI ezartzean, euskaraz ere egiten bada eta erosketa-ticketak euskaraz eman baditzake</text:span></text:p>
            <text:p text:style-name="P28">- <text:span text:style-name="T8">Merkataritza, ostalaritza edo zerbitzuetako eskualdeko zein gremioko elkarte batean izena emanda dagoela egiaztatzen badu</text:span></text:p>
            <text:p text:style-name="P28">- <text:span text:style-name="T8">Lokala abian jartzeko egin beharreko inbertsioek hobekuntza ekartzen badute irisgarritasun unibertsalari dagokionez</text:span></text:p>
          </table:table-cell>
        </table:table-row>
      </table:table>
      <text:p text:style-name="P4"/>
      <table:table table:name="Tabla5" table:style-name="Tabla5">
        <table:table-column table:style-name="Tabla5.A"/>
        <table:table-column table:style-name="Tabla5.B"/>
        <table:table-column table:style-name="Tabla5.C" table:number-columns-repeated="4"/>
        <table:table-header-rows>
          <table:table-row>
            <table:table-cell table:style-name="Tabla5.A1" table:number-columns-spanned="6" office:value-type="string">
              <text:p text:style-name="P17">DIRULAGUNTZEN ZENBATEKOAK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5.A2" office:value-type="string">
            <text:p text:style-name="P17">DIRULAGUNTZA LERROAK</text:p>
          </table:table-cell>
          <table:table-cell table:style-name="Tabla5.B2" office:value-type="string">
            <text:p text:style-name="P20">Hasierako gastu edo inbertsioak</text:p>
          </table:table-cell>
          <table:table-cell table:style-name="Tabla5.C2" office:value-type="string">
            <text:p text:style-name="P20">Lokalaren alokairua</text:p>
          </table:table-cell>
          <table:table-cell table:style-name="Tabla5.C2" office:value-type="string">
            <text:p text:style-name="P20">Lokalaren erosketa</text:p>
          </table:table-cell>
          <table:table-cell table:style-name="Tabla5.C2" office:value-type="string">
            <text:p text:style-name="P20">Gehigarria</text:p>
          </table:table-cell>
          <table:table-cell table:style-name="Tabla5.F2" office:value-type="string">
            <text:p text:style-name="P20">Guztira</text:p>
          </table:table-cell>
        </table:table-row>
        <table:table-row>
          <table:table-cell table:style-name="Tabla5.A2" office:value-type="string">
            <text:p text:style-name="P10">a) <text:span text:style-name="T8">Enpresa ekimen berria</text:span></text:p>
          </table:table-cell>
          <table:table-cell table:style-name="Tabla5.B3" office:value-type="string">
            <text:p text:style-name="P10">5.000€</text:p>
          </table:table-cell>
          <table:table-cell table:style-name="Tabla5.C3" office:value-type="string">
            <text:p text:style-name="P10">3.600€</text:p>
          </table:table-cell>
          <table:table-cell table:style-name="Tabla5.C3" office:value-type="string">
            <text:p text:style-name="P10">3.600€</text:p>
          </table:table-cell>
          <table:table-cell table:style-name="Tabla5.C3" office:value-type="string">
            <text:p text:style-name="P10">1.000€</text:p>
          </table:table-cell>
          <table:table-cell table:style-name="Tabla5.F3" office:value-type="string">
            <text:p text:style-name="P10">9.600€</text:p>
          </table:table-cell>
        </table:table-row>
        <table:table-row>
          <table:table-cell table:style-name="Tabla5.A2" office:value-type="string">
            <text:p text:style-name="P10">b) <text:span text:style-name="T8">Leku aldatzea</text:span></text:p>
          </table:table-cell>
          <table:table-cell table:style-name="Tabla5.B4" office:value-type="string">
            <text:p text:style-name="P10">5.000€</text:p>
          </table:table-cell>
          <table:table-cell table:style-name="Tabla5.C4" office:value-type="string">
            <text:p text:style-name="P10">3.600€</text:p>
          </table:table-cell>
          <table:table-cell table:style-name="Tabla5.C4" office:value-type="string">
            <text:p text:style-name="P10">3.600€</text:p>
          </table:table-cell>
          <table:table-cell table:style-name="Tabla5.C4" office:value-type="string">
            <text:p text:style-name="P10">1.000€</text:p>
          </table:table-cell>
          <table:table-cell table:style-name="Tabla5.F4" office:value-type="string">
            <text:p text:style-name="P10">9.600€</text:p>
          </table:table-cell>
        </table:table-row>
        <table:table-row>
          <table:table-cell table:style-name="Tabla5.A5" office:value-type="string">
            <text:p text:style-name="P10">c) Transmisi<text:span text:style-name="T9">oa</text:span></text:p>
          </table:table-cell>
          <table:table-cell table:style-name="Tabla5.B5" office:value-type="string">
            <text:p text:style-name="P10">8.600€</text:p>
          </table:table-cell>
          <table:table-cell table:style-name="Tabla5.C5" office:value-type="string">
            <text:p text:style-name="P12">-</text:p>
          </table:table-cell>
          <table:table-cell table:style-name="Tabla5.C5" office:value-type="string">
            <text:p text:style-name="P12">-</text:p>
          </table:table-cell>
          <table:table-cell table:style-name="Tabla5.C5" office:value-type="string">
            <text:p text:style-name="P10">1.000€</text:p>
          </table:table-cell>
          <table:table-cell table:style-name="Tabla5.F5" office:value-type="string">
            <text:p text:style-name="P10">9.600€</text:p>
          </table:table-cell>
        </table:table-row>
      </table:table>
      <text:p text:style-name="P4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32">DIRULAGUNTZEN ORDAINKETA</text:p>
          </table:table-cell>
          <table:table-cell table:style-name="Tabla6.B1" office:value-type="string">
            <text:p text:style-name="P33">Laguntzak, eskaerak aurkeztu ahala emango dira. %60a laguntza emateko ebazpena eman ondoren eta gainontzeko %40a egiaztagiri guztiak aurkeztu ondoren.</text:p>
          </table:table-cell>
        </table:table-row>
        <table:table-row>
          <table:table-cell table:style-name="Tabla6.A2" office:value-type="string">
            <text:p text:style-name="P21">EPEAK</text:p>
          </table:table-cell>
          <table:table-cell table:style-name="Tabla6.B2" office:value-type="string">
            <text:p text:style-name="P10">- <text:span text:style-name="T9">Eskaerak aurkeztu</text:span>: <text:span text:style-name="T9">2023ko abenduaren 1era arte</text:span></text:p>
            <text:p text:style-name="P10">- <text:span text:style-name="T9">Frogagiriak aurkeztu</text:span>: <text:span text:style-name="T9">2024ko urtarrilaren 4ra arte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1T09:56:43.752000000</meta:creation-date>
    <dc:date>2023-03-22T10:16:33.683000000</dc:date>
    <meta:editing-duration>PT3H21M9S</meta:editing-duration>
    <meta:editing-cycles>17</meta:editing-cycles>
    <meta:generator>LibreOffice/7.4.2.3$Windows_X86_64 LibreOffice_project/382eef1f22670f7f4118c8c2dd222ec7ad009daf</meta:generator>
    <meta:document-statistic meta:table-count="6" meta:image-count="0" meta:object-count="0" meta:page-count="2" meta:paragraph-count="126" meta:word-count="832" meta:character-count="5623" meta:non-whitespace-character-count="4911"/>
  </office:meta>
</office:document-meta>
</file>